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52испр</text:p>
          </table:table-cell>
          <table:table-cell table:number-columns-repeated="4" table:style-name="ce10"/>
          <table:table-cell office:value-type="string" table:style-name="ce12">
            <text:p>0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8" table:style-name="ce16">
            <text:p>5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5336</text:p>
          </table:table-cell>
          <table:covered-table-cell/>
          <table:table-cell office:value-type="float" office:value="272485.08" table:style-name="ce20">
            <text:p>272485,0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600003:5</text:p>
          </table:table-cell>
          <table:covered-table-cell/>
          <table:table-cell office:value-type="float" office:value="167112.26" table:style-name="ce20">
            <text:p>167112,2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2724</text:p>
          </table:table-cell>
          <table:covered-table-cell/>
          <table:table-cell office:value-type="float" office:value="121882.86" table:style-name="ce20">
            <text:p>121882,8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2964</text:p>
          </table:table-cell>
          <table:covered-table-cell/>
          <table:table-cell office:value-type="float" office:value="54468" table:style-name="ce20">
            <text:p>5446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2965</text:p>
          </table:table-cell>
          <table:covered-table-cell/>
          <table:table-cell office:value-type="float" office:value="54468" table:style-name="ce20">
            <text:p>5446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3004</text:p>
          </table:table-cell>
          <table:covered-table-cell/>
          <table:table-cell office:value-type="float" office:value="112320" table:style-name="ce20">
            <text:p>11232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400009:13</text:p>
          </table:table-cell>
          <table:covered-table-cell/>
          <table:table-cell office:value-type="float" office:value="3159.44" table:style-name="ce20">
            <text:p>3159,4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400009:14</text:p>
          </table:table-cell>
          <table:covered-table-cell/>
          <table:table-cell office:value-type="float" office:value="1522.78" table:style-name="ce20">
            <text:p>1522,7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600001:15</text:p>
          </table:table-cell>
          <table:covered-table-cell/>
          <table:table-cell office:value-type="float" office:value="26923" table:style-name="ce20">
            <text:p>26923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600001:5</text:p>
          </table:table-cell>
          <table:covered-table-cell/>
          <table:table-cell office:value-type="float" office:value="4474.6000000000004" table:style-name="ce20">
            <text:p>4474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800007:3</text:p>
          </table:table-cell>
          <table:covered-table-cell/>
          <table:table-cell office:value-type="float" office:value="37053.120000000003" table:style-name="ce20">
            <text:p>37053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1000007:7</text:p>
          </table:table-cell>
          <table:covered-table-cell/>
          <table:table-cell office:value-type="float" office:value="15540" table:style-name="ce20">
            <text:p>1554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1100004:21</text:p>
          </table:table-cell>
          <table:covered-table-cell/>
          <table:table-cell office:value-type="float" office:value="44644.32" table:style-name="ce20">
            <text:p>44644,3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2400005:17</text:p>
          </table:table-cell>
          <table:covered-table-cell/>
          <table:table-cell office:value-type="float" office:value="7579.18" table:style-name="ce20">
            <text:p>7579,1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2400005:18</text:p>
          </table:table-cell>
          <table:covered-table-cell/>
          <table:table-cell office:value-type="float" office:value="22755.599999999999" table:style-name="ce20">
            <text:p>22755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2400005:19</text:p>
          </table:table-cell>
          <table:covered-table-cell/>
          <table:table-cell office:value-type="float" office:value="6146.42" table:style-name="ce20">
            <text:p>6146,4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2400005:2</text:p>
          </table:table-cell>
          <table:covered-table-cell/>
          <table:table-cell office:value-type="float" office:value="49328.4" table:style-name="ce20">
            <text:p>49328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2800001:143</text:p>
          </table:table-cell>
          <table:covered-table-cell/>
          <table:table-cell office:value-type="float" office:value="941.12" table:style-name="ce20">
            <text:p>941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3000004:31</text:p>
          </table:table-cell>
          <table:covered-table-cell/>
          <table:table-cell office:value-type="float" office:value="6639.52" table:style-name="ce20">
            <text:p>6639,5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3000004:32</text:p>
          </table:table-cell>
          <table:covered-table-cell/>
          <table:table-cell office:value-type="float" office:value="4436.32" table:style-name="ce20">
            <text:p>4436,3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3000004:33</text:p>
          </table:table-cell>
          <table:covered-table-cell/>
          <table:table-cell office:value-type="float" office:value="2986.56" table:style-name="ce20">
            <text:p>2986,5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3600004:14</text:p>
          </table:table-cell>
          <table:covered-table-cell/>
          <table:table-cell office:value-type="float" office:value="13631.54" table:style-name="ce20">
            <text:p>13631,5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3600006:71</text:p>
          </table:table-cell>
          <table:covered-table-cell/>
          <table:table-cell office:value-type="float" office:value="2289" table:style-name="ce20">
            <text:p>2289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3600006:72</text:p>
          </table:table-cell>
          <table:covered-table-cell/>
          <table:table-cell office:value-type="float" office:value="2289" table:style-name="ce20">
            <text:p>2289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3600012:11</text:p>
          </table:table-cell>
          <table:covered-table-cell/>
          <table:table-cell office:value-type="float" office:value="2289" table:style-name="ce20">
            <text:p>2289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3600012:4</text:p>
          </table:table-cell>
          <table:covered-table-cell/>
          <table:table-cell office:value-type="float" office:value="4296.78" table:style-name="ce20">
            <text:p>4296,7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3:3600012:6</text:p>
          </table:table-cell>
          <table:covered-table-cell/>
          <table:table-cell office:value-type="float" office:value="8990.32" table:style-name="ce20">
            <text:p>8990,3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4400003:11</text:p>
          </table:table-cell>
          <table:covered-table-cell/>
          <table:table-cell office:value-type="float" office:value="16050" table:style-name="ce20">
            <text:p>160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4400003:12</text:p>
          </table:table-cell>
          <table:covered-table-cell/>
          <table:table-cell office:value-type="float" office:value="8025" table:style-name="ce20">
            <text:p>802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3:4400004:118</text:p>
          </table:table-cell>
          <table:covered-table-cell/>
          <table:table-cell office:value-type="float" office:value="32100" table:style-name="ce20">
            <text:p>321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3:4400004:120</text:p>
          </table:table-cell>
          <table:covered-table-cell/>
          <table:table-cell office:value-type="float" office:value="32100" table:style-name="ce20">
            <text:p>321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3:4400004:121</text:p>
          </table:table-cell>
          <table:covered-table-cell/>
          <table:table-cell office:value-type="float" office:value="32096.79" table:style-name="ce20">
            <text:p>32096,7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4400004:122</text:p>
          </table:table-cell>
          <table:covered-table-cell/>
          <table:table-cell office:value-type="float" office:value="32100" table:style-name="ce20">
            <text:p>321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3:5200003:211</text:p>
          </table:table-cell>
          <table:covered-table-cell/>
          <table:table-cell office:value-type="float" office:value="91875" table:style-name="ce20">
            <text:p>9187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3:5200003:212</text:p>
          </table:table-cell>
          <table:covered-table-cell/>
          <table:table-cell office:value-type="float" office:value="117000" table:style-name="ce20">
            <text:p>1170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3:5200003:213</text:p>
          </table:table-cell>
          <table:covered-table-cell/>
          <table:table-cell office:value-type="float" office:value="107625" table:style-name="ce20">
            <text:p>10762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3:5200005:171</text:p>
          </table:table-cell>
          <table:covered-table-cell/>
          <table:table-cell office:value-type="float" office:value="131250" table:style-name="ce20">
            <text:p>1312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3:5200006:297</text:p>
          </table:table-cell>
          <table:covered-table-cell/>
          <table:table-cell office:value-type="float" office:value="117165" table:style-name="ce20">
            <text:p>11716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3:5200006:298</text:p>
          </table:table-cell>
          <table:covered-table-cell/>
          <table:table-cell office:value-type="float" office:value="46875" table:style-name="ce20">
            <text:p>4687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3:5200006:299</text:p>
          </table:table-cell>
          <table:covered-table-cell/>
          <table:table-cell office:value-type="float" office:value="82500" table:style-name="ce20">
            <text:p>825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3:5200006:300</text:p>
          </table:table-cell>
          <table:covered-table-cell/>
          <table:table-cell office:value-type="float" office:value="34989" table:style-name="ce20">
            <text:p>34989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3:5200006:301</text:p>
          </table:table-cell>
          <table:covered-table-cell/>
          <table:table-cell office:value-type="float" office:value="24375" table:style-name="ce20">
            <text:p>2437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3:5200006:303</text:p>
          </table:table-cell>
          <table:covered-table-cell/>
          <table:table-cell office:value-type="float" office:value="116250" table:style-name="ce20">
            <text:p>1162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3:5200011:346</text:p>
          </table:table-cell>
          <table:covered-table-cell/>
          <table:table-cell office:value-type="float" office:value="138030" table:style-name="ce20">
            <text:p>13803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3:5200015:319</text:p>
          </table:table-cell>
          <table:covered-table-cell/>
          <table:table-cell office:value-type="float" office:value="124413.92" table:style-name="ce20">
            <text:p>124413,9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3:5300005:193</text:p>
          </table:table-cell>
          <table:covered-table-cell/>
          <table:table-cell office:value-type="float" office:value="76176" table:style-name="ce20">
            <text:p>76176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3:5300005:64</text:p>
          </table:table-cell>
          <table:covered-table-cell/>
          <table:table-cell office:value-type="float" office:value="15424" table:style-name="ce20">
            <text:p>1542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3:5300009:182</text:p>
          </table:table-cell>
          <table:covered-table-cell/>
          <table:table-cell office:value-type="float" office:value="126300" table:style-name="ce20">
            <text:p>1263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3:5300013:260</text:p>
          </table:table-cell>
          <table:covered-table-cell/>
          <table:table-cell office:value-type="float" office:value="117745.28" table:style-name="ce20">
            <text:p>117745,2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3:5400003:220</text:p>
          </table:table-cell>
          <table:covered-table-cell/>
          <table:table-cell office:value-type="float" office:value="133380" table:style-name="ce20">
            <text:p>1333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3:5400004:139</text:p>
          </table:table-cell>
          <table:covered-table-cell/>
          <table:table-cell office:value-type="float" office:value="136398.6" table:style-name="ce20">
            <text:p>136398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3:5400004:27</text:p>
          </table:table-cell>
          <table:covered-table-cell/>
          <table:table-cell office:value-type="float" office:value="59000" table:style-name="ce20">
            <text:p>590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3:5400020:250</text:p>
          </table:table-cell>
          <table:covered-table-cell/>
          <table:table-cell office:value-type="float" office:value="48645" table:style-name="ce20">
            <text:p>4864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3:5400020:251</text:p>
          </table:table-cell>
          <table:covered-table-cell/>
          <table:table-cell office:value-type="float" office:value="37600" table:style-name="ce20">
            <text:p>376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3:5400020:252</text:p>
          </table:table-cell>
          <table:covered-table-cell/>
          <table:table-cell office:value-type="float" office:value="44650" table:style-name="ce20">
            <text:p>446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3:5400022:289</text:p>
          </table:table-cell>
          <table:covered-table-cell/>
          <table:table-cell office:value-type="float" office:value="54762.05" table:style-name="ce20">
            <text:p>54762,0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3:5400022:290</text:p>
          </table:table-cell>
          <table:covered-table-cell/>
          <table:table-cell office:value-type="float" office:value="47000" table:style-name="ce20">
            <text:p>470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3:5400024:273</text:p>
          </table:table-cell>
          <table:covered-table-cell/>
          <table:table-cell office:value-type="float" office:value="60160" table:style-name="ce20">
            <text:p>6016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3:5400024:274</text:p>
          </table:table-cell>
          <table:covered-table-cell/>
          <table:table-cell office:value-type="float" office:value="39424" table:style-name="ce20">
            <text:p>3942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3:5400024:276</text:p>
          </table:table-cell>
          <table:covered-table-cell/>
          <table:table-cell office:value-type="float" office:value="15360" table:style-name="ce20">
            <text:p>1536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3:5400027:154</text:p>
          </table:table-cell>
          <table:covered-table-cell/>
          <table:table-cell office:value-type="float" office:value="167594.46" table:style-name="ce20">
            <text:p>167594,4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3:5500004:123</text:p>
          </table:table-cell>
          <table:covered-table-cell/>
          <table:table-cell office:value-type="float" office:value="89958" table:style-name="ce20">
            <text:p>8995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3:5500013:312</text:p>
          </table:table-cell>
          <table:covered-table-cell/>
          <table:table-cell office:value-type="float" office:value="62560" table:style-name="ce20">
            <text:p>6256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3:5500016:238</text:p>
          </table:table-cell>
          <table:covered-table-cell/>
          <table:table-cell office:value-type="float" office:value="165550" table:style-name="ce20">
            <text:p>1655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3:5500016:239</text:p>
          </table:table-cell>
          <table:covered-table-cell/>
          <table:table-cell office:value-type="float" office:value="87500" table:style-name="ce20">
            <text:p>875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3:5500018:180</text:p>
          </table:table-cell>
          <table:covered-table-cell/>
          <table:table-cell office:value-type="float" office:value="40561.620000000003" table:style-name="ce20">
            <text:p>40561,6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3:5500020:18</text:p>
          </table:table-cell>
          <table:covered-table-cell/>
          <table:table-cell office:value-type="float" office:value="190903.35" table:style-name="ce20">
            <text:p>190903,3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3:5500021:170</text:p>
          </table:table-cell>
          <table:covered-table-cell/>
          <table:table-cell office:value-type="float" office:value="145421.4" table:style-name="ce20">
            <text:p>145421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3:5500022:170</text:p>
          </table:table-cell>
          <table:covered-table-cell/>
          <table:table-cell office:value-type="float" office:value="96345.04" table:style-name="ce20">
            <text:p>96345,0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3:5500022:172</text:p>
          </table:table-cell>
          <table:covered-table-cell/>
          <table:table-cell office:value-type="float" office:value="95172.88" table:style-name="ce20">
            <text:p>95172,8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400004:55</text:p>
          </table:table-cell>
          <table:covered-table-cell/>
          <table:table-cell office:value-type="float" office:value="62715.3" table:style-name="ce20">
            <text:p>62715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400004:57</text:p>
          </table:table-cell>
          <table:covered-table-cell/>
          <table:table-cell office:value-type="float" office:value="8697.48" table:style-name="ce20">
            <text:p>8697,4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600007:22</text:p>
          </table:table-cell>
          <table:covered-table-cell/>
          <table:table-cell office:value-type="float" office:value="43155.839999999997" table:style-name="ce20">
            <text:p>43155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4:0600007:23</text:p>
          </table:table-cell>
          <table:covered-table-cell/>
          <table:table-cell office:value-type="float" office:value="74587.520000000004" table:style-name="ce20">
            <text:p>74587,5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4:0800001:20</text:p>
          </table:table-cell>
          <table:covered-table-cell/>
          <table:table-cell office:value-type="float" office:value="19904" table:style-name="ce20">
            <text:p>1990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4:1000003:78</text:p>
          </table:table-cell>
          <table:covered-table-cell/>
          <table:table-cell office:value-type="float" office:value="118260" table:style-name="ce20">
            <text:p>11826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4:1400004:81</text:p>
          </table:table-cell>
          <table:covered-table-cell/>
          <table:table-cell office:value-type="float" office:value="41920.199999999997" table:style-name="ce20">
            <text:p>41920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4:1400004:82</text:p>
          </table:table-cell>
          <table:covered-table-cell/>
          <table:table-cell office:value-type="float" office:value="27367.200000000001" table:style-name="ce20">
            <text:p>27367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4:1400004:83</text:p>
          </table:table-cell>
          <table:covered-table-cell/>
          <table:table-cell office:value-type="float" office:value="1080" table:style-name="ce20">
            <text:p>10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4:1400004:84</text:p>
          </table:table-cell>
          <table:covered-table-cell/>
          <table:table-cell office:value-type="float" office:value="37114.199999999997" table:style-name="ce20">
            <text:p>37114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4:1400004:85</text:p>
          </table:table-cell>
          <table:covered-table-cell/>
          <table:table-cell office:value-type="float" office:value="31066.2" table:style-name="ce20">
            <text:p>31066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4:1400004:86</text:p>
          </table:table-cell>
          <table:covered-table-cell/>
          <table:table-cell office:value-type="float" office:value="30569.4" table:style-name="ce20">
            <text:p>30569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4:1400004:87</text:p>
          </table:table-cell>
          <table:covered-table-cell/>
          <table:table-cell office:value-type="float" office:value="29835" table:style-name="ce20">
            <text:p>2983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4:1400004:88</text:p>
          </table:table-cell>
          <table:covered-table-cell/>
          <table:table-cell office:value-type="float" office:value="30083.4" table:style-name="ce20">
            <text:p>30083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4:2000015:133</text:p>
          </table:table-cell>
          <table:covered-table-cell/>
          <table:table-cell office:value-type="float" office:value="72226.44" table:style-name="ce20">
            <text:p>72226,4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4:2000015:28</text:p>
          </table:table-cell>
          <table:covered-table-cell/>
          <table:table-cell office:value-type="float" office:value="61658.19" table:style-name="ce20">
            <text:p>61658,1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4:2000015:29</text:p>
          </table:table-cell>
          <table:covered-table-cell/>
          <table:table-cell office:value-type="float" office:value="60236.28" table:style-name="ce20">
            <text:p>60236,2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4:2000015:5</text:p>
          </table:table-cell>
          <table:covered-table-cell/>
          <table:table-cell office:value-type="float" office:value="32500.799999999999" table:style-name="ce20">
            <text:p>32500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4:2315017:14</text:p>
          </table:table-cell>
          <table:covered-table-cell/>
          <table:table-cell office:value-type="float" office:value="41698.800000000003" table:style-name="ce20">
            <text:p>41698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5:0000000:1297</text:p>
          </table:table-cell>
          <table:covered-table-cell/>
          <table:table-cell office:value-type="float" office:value="178261.2" table:style-name="ce20">
            <text:p>178261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5:1700049:201</text:p>
          </table:table-cell>
          <table:covered-table-cell/>
          <table:table-cell office:value-type="float" office:value="9494.5499999999993" table:style-name="ce20">
            <text:p>9494,5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5:4405007:166</text:p>
          </table:table-cell>
          <table:covered-table-cell/>
          <table:table-cell office:value-type="float" office:value="10600" table:style-name="ce20">
            <text:p>106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6:0300004:138</text:p>
          </table:table-cell>
          <table:covered-table-cell/>
          <table:table-cell office:value-type="float" office:value="378732" table:style-name="ce20">
            <text:p>37873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6:0300006:137</text:p>
          </table:table-cell>
          <table:covered-table-cell/>
          <table:table-cell office:value-type="float" office:value="301920" table:style-name="ce20">
            <text:p>30192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6:0300010:152</text:p>
          </table:table-cell>
          <table:covered-table-cell/>
          <table:table-cell office:value-type="float" office:value="554112" table:style-name="ce20">
            <text:p>55411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6:0400007:95</text:p>
          </table:table-cell>
          <table:covered-table-cell/>
          <table:table-cell office:value-type="float" office:value="274985.64" table:style-name="ce20">
            <text:p>274985,6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6:0400008:25</text:p>
          </table:table-cell>
          <table:covered-table-cell/>
          <table:table-cell office:value-type="float" office:value="186750" table:style-name="ce20">
            <text:p>1867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6:0400009:10</text:p>
          </table:table-cell>
          <table:covered-table-cell/>
          <table:table-cell office:value-type="float" office:value="3237.75" table:style-name="ce20">
            <text:p>3237,7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6:0400009:6</text:p>
          </table:table-cell>
          <table:covered-table-cell/>
          <table:table-cell office:value-type="float" office:value="62748" table:style-name="ce20">
            <text:p>6274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6:0500002:92</text:p>
          </table:table-cell>
          <table:covered-table-cell/>
          <table:table-cell office:value-type="float" office:value="32370" table:style-name="ce20">
            <text:p>3237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6:0600001:55</text:p>
          </table:table-cell>
          <table:covered-table-cell/>
          <table:table-cell office:value-type="float" office:value="1693.2" table:style-name="ce20">
            <text:p>1693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6:0900012:135</text:p>
          </table:table-cell>
          <table:covered-table-cell/>
          <table:table-cell office:value-type="float" office:value="437681.86" table:style-name="ce20">
            <text:p>437681,8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6:1000005:272</text:p>
          </table:table-cell>
          <table:covered-table-cell/>
          <table:table-cell office:value-type="float" office:value="216496.66" table:style-name="ce20">
            <text:p>216496,6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6:1000006:171</text:p>
          </table:table-cell>
          <table:covered-table-cell/>
          <table:table-cell office:value-type="float" office:value="9944.18" table:style-name="ce20">
            <text:p>9944,1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6:1000006:172</text:p>
          </table:table-cell>
          <table:covered-table-cell/>
          <table:table-cell office:value-type="float" office:value="7202.63" table:style-name="ce20">
            <text:p>7202,6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6:1000006:173</text:p>
          </table:table-cell>
          <table:covered-table-cell/>
          <table:table-cell office:value-type="float" office:value="5274.37" table:style-name="ce20">
            <text:p>5274,3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6:1000006:174</text:p>
          </table:table-cell>
          <table:covered-table-cell/>
          <table:table-cell office:value-type="float" office:value="5680.79" table:style-name="ce20">
            <text:p>5680,7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6:1100004:88</text:p>
          </table:table-cell>
          <table:covered-table-cell/>
          <table:table-cell office:value-type="float" office:value="19128.93" table:style-name="ce20">
            <text:p>19128,9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6:1200008:17</text:p>
          </table:table-cell>
          <table:covered-table-cell/>
          <table:table-cell office:value-type="float" office:value="93079.75" table:style-name="ce20">
            <text:p>93079,7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6:1400004:44</text:p>
          </table:table-cell>
          <table:covered-table-cell/>
          <table:table-cell office:value-type="float" office:value="73113.600000000006" table:style-name="ce20">
            <text:p>73113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6:1400007:12</text:p>
          </table:table-cell>
          <table:covered-table-cell/>
          <table:table-cell office:value-type="float" office:value="252000" table:style-name="ce20">
            <text:p>2520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6:1400012:41</text:p>
          </table:table-cell>
          <table:covered-table-cell/>
          <table:table-cell office:value-type="float" office:value="41580" table:style-name="ce20">
            <text:p>415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6:1400017:9</text:p>
          </table:table-cell>
          <table:covered-table-cell/>
          <table:table-cell office:value-type="float" office:value="252000" table:style-name="ce20">
            <text:p>2520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6:1500017:218</text:p>
          </table:table-cell>
          <table:covered-table-cell/>
          <table:table-cell office:value-type="float" office:value="405.35" table:style-name="ce20">
            <text:p>405,3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6:1500017:94</text:p>
          </table:table-cell>
          <table:covered-table-cell/>
          <table:table-cell office:value-type="float" office:value="25463.35" table:style-name="ce20">
            <text:p>25463,3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6:1500017:96</text:p>
          </table:table-cell>
          <table:covered-table-cell/>
          <table:table-cell office:value-type="float" office:value="36732.75" table:style-name="ce20">
            <text:p>36732,7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6:1500017:97</text:p>
          </table:table-cell>
          <table:covered-table-cell/>
          <table:table-cell office:value-type="float" office:value="7828.95" table:style-name="ce20">
            <text:p>7828,9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6:1500019:3</text:p>
          </table:table-cell>
          <table:covered-table-cell/>
          <table:table-cell office:value-type="float" office:value="55429.89" table:style-name="ce20">
            <text:p>55429,8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6:1600002:340</text:p>
          </table:table-cell>
          <table:covered-table-cell/>
          <table:table-cell office:value-type="float" office:value="179421.97" table:style-name="ce20">
            <text:p>179421,9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6:1600004:4</text:p>
          </table:table-cell>
          <table:covered-table-cell/>
          <table:table-cell office:value-type="float" office:value="112898.3" table:style-name="ce20">
            <text:p>112898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6:1600010:9</text:p>
          </table:table-cell>
          <table:covered-table-cell/>
          <table:table-cell office:value-type="float" office:value="335325.23" table:style-name="ce20">
            <text:p>335325,2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6:1600016:99</text:p>
          </table:table-cell>
          <table:covered-table-cell/>
          <table:table-cell office:value-type="float" office:value="159654" table:style-name="ce20">
            <text:p>15965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6:1600024:52</text:p>
          </table:table-cell>
          <table:covered-table-cell/>
          <table:table-cell office:value-type="float" office:value="225.5" table:style-name="ce20">
            <text:p>225,5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7:0200002:235</text:p>
          </table:table-cell>
          <table:covered-table-cell/>
          <table:table-cell office:value-type="float" office:value="43400" table:style-name="ce20">
            <text:p>434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7:6700002:182</text:p>
          </table:table-cell>
          <table:covered-table-cell/>
          <table:table-cell office:value-type="float" office:value="92300" table:style-name="ce20">
            <text:p>923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7:6800003:3</text:p>
          </table:table-cell>
          <table:covered-table-cell/>
          <table:table-cell office:value-type="float" office:value="59401.2" table:style-name="ce20">
            <text:p>59401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7:6900002:20</text:p>
          </table:table-cell>
          <table:covered-table-cell/>
          <table:table-cell office:value-type="float" office:value="209392.09" table:style-name="ce20">
            <text:p>209392,0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7:6900002:21</text:p>
          </table:table-cell>
          <table:covered-table-cell/>
          <table:table-cell office:value-type="float" office:value="215158.3" table:style-name="ce20">
            <text:p>215158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7:6900002:22</text:p>
          </table:table-cell>
          <table:covered-table-cell/>
          <table:table-cell office:value-type="float" office:value="344237.06" table:style-name="ce20">
            <text:p>344237,0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7:6900002:23</text:p>
          </table:table-cell>
          <table:covered-table-cell/>
          <table:table-cell office:value-type="float" office:value="62357.79" table:style-name="ce20">
            <text:p>62357,7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7:6900002:25</text:p>
          </table:table-cell>
          <table:covered-table-cell/>
          <table:table-cell office:value-type="float" office:value="172588.91" table:style-name="ce20">
            <text:p>172588,9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7:6900006:5</text:p>
          </table:table-cell>
          <table:covered-table-cell/>
          <table:table-cell office:value-type="float" office:value="111901.1" table:style-name="ce20">
            <text:p>111901,1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7:7000006:9</text:p>
          </table:table-cell>
          <table:covered-table-cell/>
          <table:table-cell office:value-type="float" office:value="2694404.16" table:style-name="ce20">
            <text:p>2694404,1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7:7000007:126</text:p>
          </table:table-cell>
          <table:covered-table-cell/>
          <table:table-cell office:value-type="float" office:value="246172.86" table:style-name="ce20">
            <text:p>246172,8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7:7000007:304</text:p>
          </table:table-cell>
          <table:covered-table-cell/>
          <table:table-cell office:value-type="float" office:value="965605.92" table:style-name="ce20">
            <text:p>965605,9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7:7000007:305</text:p>
          </table:table-cell>
          <table:covered-table-cell/>
          <table:table-cell office:value-type="float" office:value="55739.16" table:style-name="ce20">
            <text:p>55739,1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7:7100006:18</text:p>
          </table:table-cell>
          <table:covered-table-cell/>
          <table:table-cell office:value-type="float" office:value="1345774.04" table:style-name="ce20">
            <text:p>1345774,0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7:7100008:8</text:p>
          </table:table-cell>
          <table:covered-table-cell/>
          <table:table-cell office:value-type="float" office:value="60949.72" table:style-name="ce20">
            <text:p>60949,7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8:0101019:76</text:p>
          </table:table-cell>
          <table:covered-table-cell/>
          <table:table-cell office:value-type="float" office:value="19417.68" table:style-name="ce20">
            <text:p>19417,6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8:0101019:77</text:p>
          </table:table-cell>
          <table:covered-table-cell/>
          <table:table-cell office:value-type="float" office:value="176642.48" table:style-name="ce20">
            <text:p>176642,4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8:0200002:29</text:p>
          </table:table-cell>
          <table:covered-table-cell/>
          <table:table-cell office:value-type="float" office:value="27216" table:style-name="ce20">
            <text:p>27216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8:0400003:2</text:p>
          </table:table-cell>
          <table:covered-table-cell/>
          <table:table-cell office:value-type="float" office:value="113400" table:style-name="ce20">
            <text:p>1134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8:0400008:1</text:p>
          </table:table-cell>
          <table:covered-table-cell/>
          <table:table-cell office:value-type="float" office:value="238140" table:style-name="ce20">
            <text:p>23814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8:0400011:1</text:p>
          </table:table-cell>
          <table:covered-table-cell/>
          <table:table-cell office:value-type="float" office:value="170100" table:style-name="ce20">
            <text:p>1701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8:0400011:118</text:p>
          </table:table-cell>
          <table:covered-table-cell/>
          <table:table-cell office:value-type="float" office:value="58332.959999999999" table:style-name="ce20">
            <text:p>58332,9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8:0600006:167</text:p>
          </table:table-cell>
          <table:covered-table-cell/>
          <table:table-cell office:value-type="float" office:value="378005.34" table:style-name="ce20">
            <text:p>378005,3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8:0600006:170</text:p>
          </table:table-cell>
          <table:covered-table-cell/>
          <table:table-cell office:value-type="float" office:value="61973.63" table:style-name="ce20">
            <text:p>61973,6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8:0600006:171</text:p>
          </table:table-cell>
          <table:covered-table-cell/>
          <table:table-cell office:value-type="float" office:value="94459.63" table:style-name="ce20">
            <text:p>94459,6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8:1500001:15</text:p>
          </table:table-cell>
          <table:covered-table-cell/>
          <table:table-cell office:value-type="float" office:value="54900" table:style-name="ce20">
            <text:p>549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8:1800010:17</text:p>
          </table:table-cell>
          <table:covered-table-cell/>
          <table:table-cell office:value-type="float" office:value="251580" table:style-name="ce20">
            <text:p>2515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8:3100016:253</text:p>
          </table:table-cell>
          <table:covered-table-cell/>
          <table:table-cell office:value-type="float" office:value="117386.24000000001" table:style-name="ce20">
            <text:p>117386,2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8:3100016:254</text:p>
          </table:table-cell>
          <table:covered-table-cell/>
          <table:table-cell office:value-type="float" office:value="19425.28" table:style-name="ce20">
            <text:p>19425,2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8:3100016:255</text:p>
          </table:table-cell>
          <table:covered-table-cell/>
          <table:table-cell office:value-type="float" office:value="10731.52" table:style-name="ce20">
            <text:p>10731,5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8:3200002:192</text:p>
          </table:table-cell>
          <table:covered-table-cell/>
          <table:table-cell office:value-type="float" office:value="79193.789999999994" table:style-name="ce20">
            <text:p>79193,7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8:3200009:151</text:p>
          </table:table-cell>
          <table:covered-table-cell/>
          <table:table-cell office:value-type="float" office:value="77917.289999999994" table:style-name="ce20">
            <text:p>77917,2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8:3200010:124</text:p>
          </table:table-cell>
          <table:covered-table-cell/>
          <table:table-cell office:value-type="float" office:value="268819.98" table:style-name="ce20">
            <text:p>268819,9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8:3200028:157</text:p>
          </table:table-cell>
          <table:covered-table-cell/>
          <table:table-cell office:value-type="float" office:value="1056768.75" table:style-name="ce20">
            <text:p>1056768,7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8:3200028:160</text:p>
          </table:table-cell>
          <table:covered-table-cell/>
          <table:table-cell office:value-type="float" office:value="20156.25" table:style-name="ce20">
            <text:p>20156,2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8:3200032:248</text:p>
          </table:table-cell>
          <table:covered-table-cell/>
          <table:table-cell office:value-type="float" office:value="136041" table:style-name="ce20">
            <text:p>136041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8:3200032:249</text:p>
          </table:table-cell>
          <table:covered-table-cell/>
          <table:table-cell office:value-type="float" office:value="70834" table:style-name="ce20">
            <text:p>7083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8:3200032:47</text:p>
          </table:table-cell>
          <table:covered-table-cell/>
          <table:table-cell office:value-type="float" office:value="211257.44" table:style-name="ce20">
            <text:p>211257,4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9:1000001:74</text:p>
          </table:table-cell>
          <table:covered-table-cell/>
          <table:table-cell office:value-type="float" office:value="303450" table:style-name="ce20">
            <text:p>3034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09:1400002:45</text:p>
          </table:table-cell>
          <table:covered-table-cell/>
          <table:table-cell office:value-type="float" office:value="109200" table:style-name="ce20">
            <text:p>1092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09:1800001:42</text:p>
          </table:table-cell>
          <table:covered-table-cell/>
          <table:table-cell office:value-type="float" office:value="343200" table:style-name="ce20">
            <text:p>3432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09:1800013:43</text:p>
          </table:table-cell>
          <table:covered-table-cell/>
          <table:table-cell office:value-type="float" office:value="343200" table:style-name="ce20">
            <text:p>3432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09:2200021:35</text:p>
          </table:table-cell>
          <table:covered-table-cell/>
          <table:table-cell office:value-type="float" office:value="142380" table:style-name="ce20">
            <text:p>1423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09:2200032:11</text:p>
          </table:table-cell>
          <table:covered-table-cell/>
          <table:table-cell office:value-type="float" office:value="123270" table:style-name="ce20">
            <text:p>12327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09:3400004:2</text:p>
          </table:table-cell>
          <table:covered-table-cell/>
          <table:table-cell office:value-type="float" office:value="1126400" table:style-name="ce20">
            <text:p>11264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09:3500001:48</text:p>
          </table:table-cell>
          <table:covered-table-cell/>
          <table:table-cell office:value-type="float" office:value="63700" table:style-name="ce20">
            <text:p>637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09:3500017:32</text:p>
          </table:table-cell>
          <table:covered-table-cell/>
          <table:table-cell office:value-type="float" office:value="127400" table:style-name="ce20">
            <text:p>1274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09:3600002:18</text:p>
          </table:table-cell>
          <table:covered-table-cell/>
          <table:table-cell office:value-type="float" office:value="279929.65000000002" table:style-name="ce20">
            <text:p>279929,6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09:3700005:174</text:p>
          </table:table-cell>
          <table:covered-table-cell/>
          <table:table-cell office:value-type="float" office:value="96967.4" table:style-name="ce20">
            <text:p>96967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09:4305019:43</text:p>
          </table:table-cell>
          <table:covered-table-cell/>
          <table:table-cell office:value-type="float" office:value="47977.279999999999" table:style-name="ce20">
            <text:p>47977,2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0:1000059:2</text:p>
          </table:table-cell>
          <table:covered-table-cell/>
          <table:table-cell office:value-type="float" office:value="378879.76" table:style-name="ce20">
            <text:p>378879,7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0:2600022:2</text:p>
          </table:table-cell>
          <table:covered-table-cell/>
          <table:table-cell office:value-type="float" office:value="7746.3" table:style-name="ce20">
            <text:p>7746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0:3300004:23</text:p>
          </table:table-cell>
          <table:covered-table-cell/>
          <table:table-cell office:value-type="float" office:value="7128" table:style-name="ce20">
            <text:p>712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0:3600008:1</text:p>
          </table:table-cell>
          <table:covered-table-cell/>
          <table:table-cell office:value-type="float" office:value="38689.360000000001" table:style-name="ce20">
            <text:p>38689,3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0:5100007:12</text:p>
          </table:table-cell>
          <table:covered-table-cell/>
          <table:table-cell office:value-type="float" office:value="458400.12" table:style-name="ce20">
            <text:p>458400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0:5100011:10</text:p>
          </table:table-cell>
          <table:covered-table-cell/>
          <table:table-cell office:value-type="float" office:value="96880" table:style-name="ce20">
            <text:p>968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0:5100011:21</text:p>
          </table:table-cell>
          <table:covered-table-cell/>
          <table:table-cell office:value-type="float" office:value="114346.08" table:style-name="ce20">
            <text:p>114346,0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0:5100011:33</text:p>
          </table:table-cell>
          <table:covered-table-cell/>
          <table:table-cell office:value-type="float" office:value="562250" table:style-name="ce20">
            <text:p>5622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0:5100012:359</text:p>
          </table:table-cell>
          <table:covered-table-cell/>
          <table:table-cell office:value-type="float" office:value="167922" table:style-name="ce20">
            <text:p>16792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0:5100014:26</text:p>
          </table:table-cell>
          <table:covered-table-cell/>
          <table:table-cell office:value-type="float" office:value="185906.25" table:style-name="ce20">
            <text:p>185906,2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0:5100014:338</text:p>
          </table:table-cell>
          <table:covered-table-cell/>
          <table:table-cell office:value-type="float" office:value="73503.199999999997" table:style-name="ce20">
            <text:p>73503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0:5100014:466</text:p>
          </table:table-cell>
          <table:covered-table-cell/>
          <table:table-cell office:value-type="float" office:value="9128.41" table:style-name="ce20">
            <text:p>9128,4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0:5100014:467</text:p>
          </table:table-cell>
          <table:covered-table-cell/>
          <table:table-cell office:value-type="float" office:value="25666.63" table:style-name="ce20">
            <text:p>25666,6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0:5100014:578</text:p>
          </table:table-cell>
          <table:covered-table-cell/>
          <table:table-cell office:value-type="float" office:value="84323.77" table:style-name="ce20">
            <text:p>84323,7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0:5100016:12</text:p>
          </table:table-cell>
          <table:covered-table-cell/>
          <table:table-cell office:value-type="float" office:value="143866.79999999999" table:style-name="ce20">
            <text:p>143866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0:5100016:13</text:p>
          </table:table-cell>
          <table:covered-table-cell/>
          <table:table-cell office:value-type="float" office:value="276800" table:style-name="ce20">
            <text:p>2768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0:5100017:40</text:p>
          </table:table-cell>
          <table:covered-table-cell/>
          <table:table-cell office:value-type="float" office:value="653344.88" table:style-name="ce20">
            <text:p>653344,8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0:5100017:42</text:p>
          </table:table-cell>
          <table:covered-table-cell/>
          <table:table-cell office:value-type="float" office:value="1599212" table:style-name="ce20">
            <text:p>159921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0:5100017:46</text:p>
          </table:table-cell>
          <table:covered-table-cell/>
          <table:table-cell office:value-type="float" office:value="456720" table:style-name="ce20">
            <text:p>45672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0:5100017:48</text:p>
          </table:table-cell>
          <table:covered-table-cell/>
          <table:table-cell office:value-type="float" office:value="347730" table:style-name="ce20">
            <text:p>34773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0:5200004:169</text:p>
          </table:table-cell>
          <table:covered-table-cell/>
          <table:table-cell office:value-type="float" office:value="31112.639999999999" table:style-name="ce20">
            <text:p>31112,6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0:5300008:63</text:p>
          </table:table-cell>
          <table:covered-table-cell/>
          <table:table-cell office:value-type="float" office:value="422895" table:style-name="ce20">
            <text:p>42289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0:5300012:488</text:p>
          </table:table-cell>
          <table:covered-table-cell/>
          <table:table-cell office:value-type="float" office:value="1283911.2" table:style-name="ce20">
            <text:p>1283911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0:5300014:228</text:p>
          </table:table-cell>
          <table:covered-table-cell/>
          <table:table-cell office:value-type="float" office:value="421509.55" table:style-name="ce20">
            <text:p>421509,5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0:5400002:608</text:p>
          </table:table-cell>
          <table:covered-table-cell/>
          <table:table-cell office:value-type="float" office:value="422143.37" table:style-name="ce20">
            <text:p>422143,3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0:5400004:369</text:p>
          </table:table-cell>
          <table:covered-table-cell/>
          <table:table-cell office:value-type="float" office:value="11279.94" table:style-name="ce20">
            <text:p>11279,9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0:5400004:4</text:p>
          </table:table-cell>
          <table:covered-table-cell/>
          <table:table-cell office:value-type="float" office:value="124387.5" table:style-name="ce20">
            <text:p>124387,5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0:5400004:6</text:p>
          </table:table-cell>
          <table:covered-table-cell/>
          <table:table-cell office:value-type="float" office:value="127456.26" table:style-name="ce20">
            <text:p>127456,2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0:5400004:7</text:p>
          </table:table-cell>
          <table:covered-table-cell/>
          <table:table-cell office:value-type="float" office:value="845783.64" table:style-name="ce20">
            <text:p>845783,6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0:5400012:669</text:p>
          </table:table-cell>
          <table:covered-table-cell/>
          <table:table-cell office:value-type="float" office:value="25471.05" table:style-name="ce20">
            <text:p>25471,0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0:5400013:480</text:p>
          </table:table-cell>
          <table:covered-table-cell/>
          <table:table-cell office:value-type="float" office:value="31999.83" table:style-name="ce20">
            <text:p>31999,8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0:5400013:481</text:p>
          </table:table-cell>
          <table:covered-table-cell/>
          <table:table-cell office:value-type="float" office:value="58731.69" table:style-name="ce20">
            <text:p>58731,6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0:5400013:595</text:p>
          </table:table-cell>
          <table:covered-table-cell/>
          <table:table-cell office:value-type="float" office:value="74632.259999999995" table:style-name="ce20">
            <text:p>74632,2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3:0200007:409</text:p>
          </table:table-cell>
          <table:covered-table-cell/>
          <table:table-cell office:value-type="float" office:value="44169.84" table:style-name="ce20">
            <text:p>44169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3:1700007:171</text:p>
          </table:table-cell>
          <table:covered-table-cell/>
          <table:table-cell office:value-type="float" office:value="62355.72" table:style-name="ce20">
            <text:p>62355,7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3:3100001:75</text:p>
          </table:table-cell>
          <table:covered-table-cell/>
          <table:table-cell office:value-type="float" office:value="51428.85" table:style-name="ce20">
            <text:p>51428,8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3:3100027:547</text:p>
          </table:table-cell>
          <table:covered-table-cell/>
          <table:table-cell office:value-type="float" office:value="298804.03999999998" table:style-name="ce20">
            <text:p>298804,0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3:3100029:375</text:p>
          </table:table-cell>
          <table:covered-table-cell/>
          <table:table-cell office:value-type="float" office:value="22202.82" table:style-name="ce20">
            <text:p>22202,8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3:3100029:4</text:p>
          </table:table-cell>
          <table:covered-table-cell/>
          <table:table-cell office:value-type="float" office:value="27072.61" table:style-name="ce20">
            <text:p>27072,6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3:3100029:526</text:p>
          </table:table-cell>
          <table:covered-table-cell/>
          <table:table-cell office:value-type="float" office:value="91834.4" table:style-name="ce20">
            <text:p>91834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3:3200007:87</text:p>
          </table:table-cell>
          <table:covered-table-cell/>
          <table:table-cell office:value-type="float" office:value="430500" table:style-name="ce20">
            <text:p>4305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000000:12405</text:p>
          </table:table-cell>
          <table:covered-table-cell/>
          <table:table-cell office:value-type="float" office:value="410690.7" table:style-name="ce20">
            <text:p>410690,7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000000:13114</text:p>
          </table:table-cell>
          <table:covered-table-cell/>
          <table:table-cell office:value-type="float" office:value="1576194.9" table:style-name="ce20">
            <text:p>1576194,9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014301:168</text:p>
          </table:table-cell>
          <table:covered-table-cell/>
          <table:table-cell office:value-type="float" office:value="21462" table:style-name="ce20">
            <text:p>2146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014301:169</text:p>
          </table:table-cell>
          <table:covered-table-cell/>
          <table:table-cell office:value-type="float" office:value="15330" table:style-name="ce20">
            <text:p>1533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040007:18</text:p>
          </table:table-cell>
          <table:covered-table-cell/>
          <table:table-cell office:value-type="float" office:value="386775.6" table:style-name="ce20">
            <text:p>386775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040007:21</text:p>
          </table:table-cell>
          <table:covered-table-cell/>
          <table:table-cell office:value-type="float" office:value="222489.54" table:style-name="ce20">
            <text:p>222489,5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240004:3</text:p>
          </table:table-cell>
          <table:covered-table-cell/>
          <table:table-cell office:value-type="float" office:value="75755.679999999993" table:style-name="ce20">
            <text:p>75755,6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270001:10</text:p>
          </table:table-cell>
          <table:covered-table-cell/>
          <table:table-cell office:value-type="float" office:value="424182.64" table:style-name="ce20">
            <text:p>424182,6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270001:4</text:p>
          </table:table-cell>
          <table:covered-table-cell/>
          <table:table-cell office:value-type="float" office:value="126366.1" table:style-name="ce20">
            <text:p>126366,1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270001:7</text:p>
          </table:table-cell>
          <table:covered-table-cell/>
          <table:table-cell office:value-type="float" office:value="67355.960000000006" table:style-name="ce20">
            <text:p>67355,9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460004:62</text:p>
          </table:table-cell>
          <table:covered-table-cell/>
          <table:table-cell office:value-type="float" office:value="817892.1" table:style-name="ce20">
            <text:p>817892,1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730009:19</text:p>
          </table:table-cell>
          <table:covered-table-cell/>
          <table:table-cell office:value-type="float" office:value="352750" table:style-name="ce20">
            <text:p>3527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780004:5</text:p>
          </table:table-cell>
          <table:covered-table-cell/>
          <table:table-cell office:value-type="float" office:value="314553.12" table:style-name="ce20">
            <text:p>314553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780008:42</text:p>
          </table:table-cell>
          <table:covered-table-cell/>
          <table:table-cell office:value-type="float" office:value="342748.32" table:style-name="ce20">
            <text:p>342748,3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780010:2</text:p>
          </table:table-cell>
          <table:covered-table-cell/>
          <table:table-cell office:value-type="float" office:value="525680.22" table:style-name="ce20">
            <text:p>525680,2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780011:45</text:p>
          </table:table-cell>
          <table:covered-table-cell/>
          <table:table-cell office:value-type="float" office:value="988693.74" table:style-name="ce20">
            <text:p>988693,7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780011:50</text:p>
          </table:table-cell>
          <table:covered-table-cell/>
          <table:table-cell office:value-type="float" office:value="863154" table:style-name="ce20">
            <text:p>86315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780012:40</text:p>
          </table:table-cell>
          <table:covered-table-cell/>
          <table:table-cell office:value-type="float" office:value="771582.26" table:style-name="ce20">
            <text:p>771582,2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780013:122</text:p>
          </table:table-cell>
          <table:covered-table-cell/>
          <table:table-cell office:value-type="float" office:value="3330470" table:style-name="ce20">
            <text:p>333047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780016:400</text:p>
          </table:table-cell>
          <table:covered-table-cell/>
          <table:table-cell office:value-type="float" office:value="1515222.45" table:style-name="ce20">
            <text:p>1515222,4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780016:533</text:p>
          </table:table-cell>
          <table:covered-table-cell/>
          <table:table-cell office:value-type="float" office:value="292267.5" table:style-name="ce20">
            <text:p>292267,5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780019:66</text:p>
          </table:table-cell>
          <table:covered-table-cell/>
          <table:table-cell office:value-type="float" office:value="23751" table:style-name="ce20">
            <text:p>23751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780019:67</text:p>
          </table:table-cell>
          <table:covered-table-cell/>
          <table:table-cell office:value-type="float" office:value="4169.7" table:style-name="ce20">
            <text:p>4169,7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780019:68</text:p>
          </table:table-cell>
          <table:covered-table-cell/>
          <table:table-cell office:value-type="float" office:value="17799.599999999999" table:style-name="ce20">
            <text:p>17799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780019:69</text:p>
          </table:table-cell>
          <table:covered-table-cell/>
          <table:table-cell office:value-type="float" office:value="19874.400000000001" table:style-name="ce20">
            <text:p>19874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790002:3</text:p>
          </table:table-cell>
          <table:covered-table-cell/>
          <table:table-cell office:value-type="float" office:value="278050" table:style-name="ce20">
            <text:p>2780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790005:156</text:p>
          </table:table-cell>
          <table:covered-table-cell/>
          <table:table-cell office:value-type="float" office:value="1232250" table:style-name="ce20">
            <text:p>12322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790005:52</text:p>
          </table:table-cell>
          <table:covered-table-cell/>
          <table:table-cell office:value-type="float" office:value="134316" table:style-name="ce20">
            <text:p>134316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790005:58</text:p>
          </table:table-cell>
          <table:covered-table-cell/>
          <table:table-cell office:value-type="float" office:value="35071.4" table:style-name="ce20">
            <text:p>35071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790006:97</text:p>
          </table:table-cell>
          <table:covered-table-cell/>
          <table:table-cell office:value-type="float" office:value="21259862" table:style-name="ce20">
            <text:p>2125986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790007:20</text:p>
          </table:table-cell>
          <table:covered-table-cell/>
          <table:table-cell office:value-type="float" office:value="76163.399999999994" table:style-name="ce20">
            <text:p>76163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790007:21</text:p>
          </table:table-cell>
          <table:covered-table-cell/>
          <table:table-cell office:value-type="float" office:value="30745.119999999999" table:style-name="ce20">
            <text:p>30745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790007:22</text:p>
          </table:table-cell>
          <table:covered-table-cell/>
          <table:table-cell office:value-type="float" office:value="81221" table:style-name="ce20">
            <text:p>81221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790009:17</text:p>
          </table:table-cell>
          <table:covered-table-cell/>
          <table:table-cell office:value-type="float" office:value="143114.5" table:style-name="ce20">
            <text:p>143114,5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790022:2</text:p>
          </table:table-cell>
          <table:covered-table-cell/>
          <table:table-cell office:value-type="float" office:value="362724.6" table:style-name="ce20">
            <text:p>362724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790022:3</text:p>
          </table:table-cell>
          <table:covered-table-cell/>
          <table:table-cell office:value-type="float" office:value="153442.73000000001" table:style-name="ce20">
            <text:p>153442,7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4:0790024:247</text:p>
          </table:table-cell>
          <table:covered-table-cell/>
          <table:table-cell office:value-type="float" office:value="1168864.8999999999" table:style-name="ce20">
            <text:p>1168864,9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4:0790024:249</text:p>
          </table:table-cell>
          <table:covered-table-cell/>
          <table:table-cell office:value-type="float" office:value="1035122.9" table:style-name="ce20">
            <text:p>1035122,9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4:0790026:6</text:p>
          </table:table-cell>
          <table:covered-table-cell/>
          <table:table-cell office:value-type="float" office:value="322677" table:style-name="ce20">
            <text:p>322677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4:0800007:12</text:p>
          </table:table-cell>
          <table:covered-table-cell/>
          <table:table-cell office:value-type="float" office:value="140067.35999999999" table:style-name="ce20">
            <text:p>140067,3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4:0800007:65</text:p>
          </table:table-cell>
          <table:covered-table-cell/>
          <table:table-cell office:value-type="float" office:value="20618.62" table:style-name="ce20">
            <text:p>20618,6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4:0800009:38</text:p>
          </table:table-cell>
          <table:covered-table-cell/>
          <table:table-cell office:value-type="float" office:value="12922.25" table:style-name="ce20">
            <text:p>12922,2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4:0800010:15</text:p>
          </table:table-cell>
          <table:covered-table-cell/>
          <table:table-cell office:value-type="float" office:value="476762.79" table:style-name="ce20">
            <text:p>476762,7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4:0800022:10</text:p>
          </table:table-cell>
          <table:covered-table-cell/>
          <table:table-cell office:value-type="float" office:value="737834.4" table:style-name="ce20">
            <text:p>737834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4:0800024:15</text:p>
          </table:table-cell>
          <table:covered-table-cell/>
          <table:table-cell office:value-type="float" office:value="194152.35" table:style-name="ce20">
            <text:p>194152,3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4:0800030:13</text:p>
          </table:table-cell>
          <table:covered-table-cell/>
          <table:table-cell office:value-type="float" office:value="1537250" table:style-name="ce20">
            <text:p>15372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4:0810002:2</text:p>
          </table:table-cell>
          <table:covered-table-cell/>
          <table:table-cell office:value-type="float" office:value="32200" table:style-name="ce20">
            <text:p>322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4:0810004:1</text:p>
          </table:table-cell>
          <table:covered-table-cell/>
          <table:table-cell office:value-type="float" office:value="946890" table:style-name="ce20">
            <text:p>94689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4:0810005:5</text:p>
          </table:table-cell>
          <table:covered-table-cell/>
          <table:table-cell office:value-type="float" office:value="337795.92" table:style-name="ce20">
            <text:p>337795,9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4:0810018:123</text:p>
          </table:table-cell>
          <table:covered-table-cell/>
          <table:table-cell office:value-type="float" office:value="4712.28" table:style-name="ce20">
            <text:p>4712,2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4:0810018:124</text:p>
          </table:table-cell>
          <table:covered-table-cell/>
          <table:table-cell office:value-type="float" office:value="844591.78" table:style-name="ce20">
            <text:p>844591,7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4:0810018:14</text:p>
          </table:table-cell>
          <table:covered-table-cell/>
          <table:table-cell office:value-type="float" office:value="48748.61" table:style-name="ce20">
            <text:p>48748,6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4:0810018:15</text:p>
          </table:table-cell>
          <table:covered-table-cell/>
          <table:table-cell office:value-type="float" office:value="18332.8" table:style-name="ce20">
            <text:p>18332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4:0810018:16</text:p>
          </table:table-cell>
          <table:covered-table-cell/>
          <table:table-cell office:value-type="float" office:value="41129.69" table:style-name="ce20">
            <text:p>41129,6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4:0810018:165</text:p>
          </table:table-cell>
          <table:covered-table-cell/>
          <table:table-cell office:value-type="float" office:value="3992234.4" table:style-name="ce20">
            <text:p>3992234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4:0810019:23</text:p>
          </table:table-cell>
          <table:covered-table-cell/>
          <table:table-cell office:value-type="float" office:value="71044.850000000006" table:style-name="ce20">
            <text:p>71044,8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4:0810020:10</text:p>
          </table:table-cell>
          <table:covered-table-cell/>
          <table:table-cell office:value-type="float" office:value="68272.89" table:style-name="ce20">
            <text:p>68272,8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4:0810020:11</text:p>
          </table:table-cell>
          <table:covered-table-cell/>
          <table:table-cell office:value-type="float" office:value="66648.960000000006" table:style-name="ce20">
            <text:p>66648,9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4:0810021:14</text:p>
          </table:table-cell>
          <table:covered-table-cell/>
          <table:table-cell office:value-type="float" office:value="149497.32" table:style-name="ce20">
            <text:p>149497,3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5:0200002:2</text:p>
          </table:table-cell>
          <table:covered-table-cell/>
          <table:table-cell office:value-type="float" office:value="36250" table:style-name="ce20">
            <text:p>362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5:3900028:10</text:p>
          </table:table-cell>
          <table:covered-table-cell/>
          <table:table-cell office:value-type="float" office:value="26682.7" table:style-name="ce20">
            <text:p>26682,7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5:5700001:126</text:p>
          </table:table-cell>
          <table:covered-table-cell/>
          <table:table-cell office:value-type="float" office:value="168510.12" table:style-name="ce20">
            <text:p>168510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5:5900009:28</text:p>
          </table:table-cell>
          <table:covered-table-cell/>
          <table:table-cell office:value-type="float" office:value="6995040" table:style-name="ce20">
            <text:p>699504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5:5900011:18</text:p>
          </table:table-cell>
          <table:covered-table-cell/>
          <table:table-cell office:value-type="float" office:value="20070" table:style-name="ce20">
            <text:p>2007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5:5900029:4</text:p>
          </table:table-cell>
          <table:covered-table-cell/>
          <table:table-cell office:value-type="float" office:value="725799.36" table:style-name="ce20">
            <text:p>725799,3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6:0102011:264</text:p>
          </table:table-cell>
          <table:covered-table-cell/>
          <table:table-cell office:value-type="float" office:value="344774.6" table:style-name="ce20">
            <text:p>344774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6:0102011:294</text:p>
          </table:table-cell>
          <table:covered-table-cell/>
          <table:table-cell office:value-type="float" office:value="56546.02" table:style-name="ce20">
            <text:p>56546,0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6:0501003:119</text:p>
          </table:table-cell>
          <table:covered-table-cell/>
          <table:table-cell office:value-type="float" office:value="828303.58" table:style-name="ce20">
            <text:p>828303,5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6:1101009:23</text:p>
          </table:table-cell>
          <table:covered-table-cell/>
          <table:table-cell office:value-type="float" office:value="106089.75" table:style-name="ce20">
            <text:p>106089,7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6:2601001:42</text:p>
          </table:table-cell>
          <table:covered-table-cell/>
          <table:table-cell office:value-type="float" office:value="593645.76" table:style-name="ce20">
            <text:p>593645,7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6:2601037:12</text:p>
          </table:table-cell>
          <table:covered-table-cell/>
          <table:table-cell office:value-type="float" office:value="426610.8" table:style-name="ce20">
            <text:p>426610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6:2601037:2</text:p>
          </table:table-cell>
          <table:covered-table-cell/>
          <table:table-cell office:value-type="float" office:value="38568.959999999999" table:style-name="ce20">
            <text:p>38568,9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6:3201002:7</text:p>
          </table:table-cell>
          <table:covered-table-cell/>
          <table:table-cell office:value-type="float" office:value="16864.97" table:style-name="ce20">
            <text:p>16864,9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6:3201002:8</text:p>
          </table:table-cell>
          <table:covered-table-cell/>
          <table:table-cell office:value-type="float" office:value="12914.11" table:style-name="ce20">
            <text:p>12914,1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6:3901001:24</text:p>
          </table:table-cell>
          <table:covered-table-cell/>
          <table:table-cell office:value-type="float" office:value="167965.84" table:style-name="ce20">
            <text:p>167965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6:5001019:413</text:p>
          </table:table-cell>
          <table:covered-table-cell/>
          <table:table-cell office:value-type="float" office:value="7410.2" table:style-name="ce20">
            <text:p>7410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6:5001019:414</text:p>
          </table:table-cell>
          <table:covered-table-cell/>
          <table:table-cell office:value-type="float" office:value="9699.6200000000008" table:style-name="ce20">
            <text:p>9699,6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6:5300007:6</text:p>
          </table:table-cell>
          <table:covered-table-cell/>
          <table:table-cell office:value-type="float" office:value="5380.1" table:style-name="ce20">
            <text:p>5380,1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6:5300007:8</text:p>
          </table:table-cell>
          <table:covered-table-cell/>
          <table:table-cell office:value-type="float" office:value="10029.9" table:style-name="ce20">
            <text:p>10029,9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6:5300007:93</text:p>
          </table:table-cell>
          <table:covered-table-cell/>
          <table:table-cell office:value-type="float" office:value="362399.04" table:style-name="ce20">
            <text:p>362399,0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6:5400001:3300</text:p>
          </table:table-cell>
          <table:covered-table-cell/>
          <table:table-cell office:value-type="float" office:value="30335.360000000001" table:style-name="ce20">
            <text:p>30335,3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6:5400001:3416</text:p>
          </table:table-cell>
          <table:covered-table-cell/>
          <table:table-cell office:value-type="float" office:value="1010064" table:style-name="ce20">
            <text:p>101006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6:5400003:1389</text:p>
          </table:table-cell>
          <table:covered-table-cell/>
          <table:table-cell office:value-type="float" office:value="20880" table:style-name="ce20">
            <text:p>208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6:5400003:154</text:p>
          </table:table-cell>
          <table:covered-table-cell/>
          <table:table-cell office:value-type="float" office:value="469920.06" table:style-name="ce20">
            <text:p>469920,0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6:5400003:62</text:p>
          </table:table-cell>
          <table:covered-table-cell/>
          <table:table-cell office:value-type="float" office:value="217580" table:style-name="ce20">
            <text:p>2175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6:5400004:1210</text:p>
          </table:table-cell>
          <table:covered-table-cell/>
          <table:table-cell office:value-type="float" office:value="6192.36" table:style-name="ce20">
            <text:p>6192,3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6:5400004:1211</text:p>
          </table:table-cell>
          <table:covered-table-cell/>
          <table:table-cell office:value-type="float" office:value="120727.64" table:style-name="ce20">
            <text:p>120727,6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6:5400004:165</text:p>
          </table:table-cell>
          <table:covered-table-cell/>
          <table:table-cell office:value-type="float" office:value="173680" table:style-name="ce20">
            <text:p>1736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6:5400004:2668</text:p>
          </table:table-cell>
          <table:covered-table-cell/>
          <table:table-cell office:value-type="float" office:value="47888.92" table:style-name="ce20">
            <text:p>47888,9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6:5400004:94</text:p>
          </table:table-cell>
          <table:covered-table-cell/>
          <table:table-cell office:value-type="float" office:value="22424.76" table:style-name="ce20">
            <text:p>22424,7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6:5400006:1138</text:p>
          </table:table-cell>
          <table:covered-table-cell/>
          <table:table-cell office:value-type="float" office:value="42694.080000000002" table:style-name="ce20">
            <text:p>42694,0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6:5400006:1139</text:p>
          </table:table-cell>
          <table:covered-table-cell/>
          <table:table-cell office:value-type="float" office:value="32903.800000000003" table:style-name="ce20">
            <text:p>32903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6:5400007:21</text:p>
          </table:table-cell>
          <table:covered-table-cell/>
          <table:table-cell office:value-type="float" office:value="46634.49" table:style-name="ce20">
            <text:p>46634,4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6:5400007:24</text:p>
          </table:table-cell>
          <table:covered-table-cell/>
          <table:table-cell office:value-type="float" office:value="55604.15" table:style-name="ce20">
            <text:p>55604,1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6:5400007:31</text:p>
          </table:table-cell>
          <table:covered-table-cell/>
          <table:table-cell office:value-type="float" office:value="60835.53" table:style-name="ce20">
            <text:p>60835,5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6:5400007:414</text:p>
          </table:table-cell>
          <table:covered-table-cell/>
          <table:table-cell office:value-type="float" office:value="170965.48" table:style-name="ce20">
            <text:p>170965,4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6:5400007:423</text:p>
          </table:table-cell>
          <table:covered-table-cell/>
          <table:table-cell office:value-type="float" office:value="105943.74" table:style-name="ce20">
            <text:p>105943,7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6:5400007:424</text:p>
          </table:table-cell>
          <table:covered-table-cell/>
          <table:table-cell office:value-type="float" office:value="45124.800000000003" table:style-name="ce20">
            <text:p>45124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6:5400007:425</text:p>
          </table:table-cell>
          <table:covered-table-cell/>
          <table:table-cell office:value-type="float" office:value="65143.4" table:style-name="ce20">
            <text:p>65143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6:5400007:436</text:p>
          </table:table-cell>
          <table:covered-table-cell/>
          <table:table-cell office:value-type="float" office:value="120117.13" table:style-name="ce20">
            <text:p>120117,1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6:5400007:438</text:p>
          </table:table-cell>
          <table:covered-table-cell/>
          <table:table-cell office:value-type="float" office:value="51523.01" table:style-name="ce20">
            <text:p>51523,0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6:5400007:465</text:p>
          </table:table-cell>
          <table:covered-table-cell/>
          <table:table-cell office:value-type="float" office:value="58490.81" table:style-name="ce20">
            <text:p>58490,8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6:5400007:753</text:p>
          </table:table-cell>
          <table:covered-table-cell/>
          <table:table-cell office:value-type="float" office:value="9472.89" table:style-name="ce20">
            <text:p>9472,8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6:5400007:754</text:p>
          </table:table-cell>
          <table:covered-table-cell/>
          <table:table-cell office:value-type="float" office:value="48310.080000000002" table:style-name="ce20">
            <text:p>48310,0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6:5400007:820</text:p>
          </table:table-cell>
          <table:covered-table-cell/>
          <table:table-cell office:value-type="float" office:value="868400" table:style-name="ce20">
            <text:p>8684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6:5400008:131</text:p>
          </table:table-cell>
          <table:covered-table-cell/>
          <table:table-cell office:value-type="float" office:value="16988.16" table:style-name="ce20">
            <text:p>16988,1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6:5400011:104</text:p>
          </table:table-cell>
          <table:covered-table-cell/>
          <table:table-cell office:value-type="float" office:value="223285.25" table:style-name="ce20">
            <text:p>223285,2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6:5400011:31</text:p>
          </table:table-cell>
          <table:covered-table-cell/>
          <table:table-cell office:value-type="float" office:value="40834.75" table:style-name="ce20">
            <text:p>40834,7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6:5400018:55</text:p>
          </table:table-cell>
          <table:covered-table-cell/>
          <table:table-cell office:value-type="float" office:value="2505641.9" table:style-name="ce20">
            <text:p>2505641,9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6:5400020:208</text:p>
          </table:table-cell>
          <table:covered-table-cell/>
          <table:table-cell office:value-type="float" office:value="60729.760000000002" table:style-name="ce20">
            <text:p>60729,7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6:5400020:228</text:p>
          </table:table-cell>
          <table:covered-table-cell/>
          <table:table-cell office:value-type="float" office:value="548853.18999999994" table:style-name="ce20">
            <text:p>548853,1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6:5400021:237</text:p>
          </table:table-cell>
          <table:covered-table-cell/>
          <table:table-cell office:value-type="float" office:value="380500" table:style-name="ce20">
            <text:p>3805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6:5400021:414</text:p>
          </table:table-cell>
          <table:covered-table-cell/>
          <table:table-cell office:value-type="float" office:value="25211.93" table:style-name="ce20">
            <text:p>25211,9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6:5400023:251</text:p>
          </table:table-cell>
          <table:covered-table-cell/>
          <table:table-cell office:value-type="float" office:value="130458.3" table:style-name="ce20">
            <text:p>130458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6:5500002:10</text:p>
          </table:table-cell>
          <table:covered-table-cell/>
          <table:table-cell office:value-type="float" office:value="438024.84" table:style-name="ce20">
            <text:p>438024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6:5500003:98</text:p>
          </table:table-cell>
          <table:covered-table-cell/>
          <table:table-cell office:value-type="float" office:value="245600" table:style-name="ce20">
            <text:p>2456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6:5500006:55</text:p>
          </table:table-cell>
          <table:covered-table-cell/>
          <table:table-cell office:value-type="float" office:value="231807.94" table:style-name="ce20">
            <text:p>231807,9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6:5500007:77</text:p>
          </table:table-cell>
          <table:covered-table-cell/>
          <table:table-cell office:value-type="float" office:value="21342.959999999999" table:style-name="ce20">
            <text:p>21342,9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7:0000000:5808</text:p>
          </table:table-cell>
          <table:covered-table-cell/>
          <table:table-cell office:value-type="float" office:value="9195750" table:style-name="ce20">
            <text:p>91957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7:0600004:22</text:p>
          </table:table-cell>
          <table:covered-table-cell/>
          <table:table-cell office:value-type="float" office:value="28332.15" table:style-name="ce20">
            <text:p>28332,1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7:0900001:18</text:p>
          </table:table-cell>
          <table:covered-table-cell/>
          <table:table-cell office:value-type="float" office:value="3159" table:style-name="ce20">
            <text:p>3159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7:3000006:147</text:p>
          </table:table-cell>
          <table:covered-table-cell/>
          <table:table-cell office:value-type="float" office:value="7498.92" table:style-name="ce20">
            <text:p>7498,9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7:4100002:73</text:p>
          </table:table-cell>
          <table:covered-table-cell/>
          <table:table-cell office:value-type="float" office:value="10380.040000000001" table:style-name="ce20">
            <text:p>10380,0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7:4100002:86</text:p>
          </table:table-cell>
          <table:covered-table-cell/>
          <table:table-cell office:value-type="float" office:value="36223.599999999999" table:style-name="ce20">
            <text:p>36223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7:4800002:183</text:p>
          </table:table-cell>
          <table:covered-table-cell/>
          <table:table-cell office:value-type="float" office:value="440427.02" table:style-name="ce20">
            <text:p>440427,0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7:5200002:48</text:p>
          </table:table-cell>
          <table:covered-table-cell/>
          <table:table-cell office:value-type="float" office:value="27458.69" table:style-name="ce20">
            <text:p>27458,6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7:5600001:83</text:p>
          </table:table-cell>
          <table:covered-table-cell/>
          <table:table-cell office:value-type="float" office:value="8021.28" table:style-name="ce20">
            <text:p>8021,2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7:7000014:4</text:p>
          </table:table-cell>
          <table:covered-table-cell/>
          <table:table-cell office:value-type="float" office:value="40885.199999999997" table:style-name="ce20">
            <text:p>40885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7:7000014:97</text:p>
          </table:table-cell>
          <table:covered-table-cell/>
          <table:table-cell office:value-type="float" office:value="312882.48" table:style-name="ce20">
            <text:p>312882,4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7:7200001:388</text:p>
          </table:table-cell>
          <table:covered-table-cell/>
          <table:table-cell office:value-type="float" office:value="347732.5" table:style-name="ce20">
            <text:p>347732,5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7:7200003:56</text:p>
          </table:table-cell>
          <table:covered-table-cell/>
          <table:table-cell office:value-type="float" office:value="351637.38" table:style-name="ce20">
            <text:p>351637,3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7:7200005:45</text:p>
          </table:table-cell>
          <table:covered-table-cell/>
          <table:table-cell office:value-type="float" office:value="59821" table:style-name="ce20">
            <text:p>59821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7:7200005:48</text:p>
          </table:table-cell>
          <table:covered-table-cell/>
          <table:table-cell office:value-type="float" office:value="141067.46" table:style-name="ce20">
            <text:p>141067,4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7:7300001:22</text:p>
          </table:table-cell>
          <table:covered-table-cell/>
          <table:table-cell office:value-type="float" office:value="71415" table:style-name="ce20">
            <text:p>7141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7:7300004:25</text:p>
          </table:table-cell>
          <table:covered-table-cell/>
          <table:table-cell office:value-type="float" office:value="8878.08" table:style-name="ce20">
            <text:p>8878,0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7:7300004:260</text:p>
          </table:table-cell>
          <table:covered-table-cell/>
          <table:table-cell office:value-type="float" office:value="321597.84000000003" table:style-name="ce20">
            <text:p>321597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7:7300006:28</text:p>
          </table:table-cell>
          <table:covered-table-cell/>
          <table:table-cell office:value-type="float" office:value="13191.75" table:style-name="ce20">
            <text:p>13191,7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7:7300008:126</text:p>
          </table:table-cell>
          <table:covered-table-cell/>
          <table:table-cell office:value-type="float" office:value="26294.400000000001" table:style-name="ce20">
            <text:p>26294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7:7300012:14</text:p>
          </table:table-cell>
          <table:covered-table-cell/>
          <table:table-cell office:value-type="float" office:value="11159.17" table:style-name="ce20">
            <text:p>11159,1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7:7300012:18</text:p>
          </table:table-cell>
          <table:covered-table-cell/>
          <table:table-cell office:value-type="float" office:value="5909.62" table:style-name="ce20">
            <text:p>5909,6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7:7300012:203</text:p>
          </table:table-cell>
          <table:covered-table-cell/>
          <table:table-cell office:value-type="float" office:value="431282.65" table:style-name="ce20">
            <text:p>431282,6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7:7300012:363</text:p>
          </table:table-cell>
          <table:covered-table-cell/>
          <table:table-cell office:value-type="float" office:value="17856426" table:style-name="ce20">
            <text:p>17856426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7:7300015:202</text:p>
          </table:table-cell>
          <table:covered-table-cell/>
          <table:table-cell office:value-type="float" office:value="6353.69" table:style-name="ce20">
            <text:p>6353,6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7:7300015:256</text:p>
          </table:table-cell>
          <table:covered-table-cell/>
          <table:table-cell office:value-type="float" office:value="112479.25" table:style-name="ce20">
            <text:p>112479,2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8:3500001:4</text:p>
          </table:table-cell>
          <table:covered-table-cell/>
          <table:table-cell office:value-type="float" office:value="5014.28" table:style-name="ce20">
            <text:p>5014,2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8:5500008:4</text:p>
          </table:table-cell>
          <table:covered-table-cell/>
          <table:table-cell office:value-type="float" office:value="14790.6" table:style-name="ce20">
            <text:p>14790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8:5500008:91</text:p>
          </table:table-cell>
          <table:covered-table-cell/>
          <table:table-cell office:value-type="float" office:value="74100.12" table:style-name="ce20">
            <text:p>74100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8:5500014:12</text:p>
          </table:table-cell>
          <table:covered-table-cell/>
          <table:table-cell office:value-type="float" office:value="36912.300000000003" table:style-name="ce20">
            <text:p>36912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8:5500014:15</text:p>
          </table:table-cell>
          <table:covered-table-cell/>
          <table:table-cell office:value-type="float" office:value="8917.5" table:style-name="ce20">
            <text:p>8917,5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8:5500014:21</text:p>
          </table:table-cell>
          <table:covered-table-cell/>
          <table:table-cell office:value-type="float" office:value="26371.200000000001" table:style-name="ce20">
            <text:p>26371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8:5500015:15</text:p>
          </table:table-cell>
          <table:covered-table-cell/>
          <table:table-cell office:value-type="float" office:value="13087.2" table:style-name="ce20">
            <text:p>13087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8:5500015:16</text:p>
          </table:table-cell>
          <table:covered-table-cell/>
          <table:table-cell office:value-type="float" office:value="15429.12" table:style-name="ce20">
            <text:p>15429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8:5500015:440</text:p>
          </table:table-cell>
          <table:covered-table-cell/>
          <table:table-cell office:value-type="float" office:value="63222" table:style-name="ce20">
            <text:p>6322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8:5500015:610</text:p>
          </table:table-cell>
          <table:covered-table-cell/>
          <table:table-cell office:value-type="float" office:value="139781.96" table:style-name="ce20">
            <text:p>139781,9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8:5500019:23</text:p>
          </table:table-cell>
          <table:covered-table-cell/>
          <table:table-cell office:value-type="float" office:value="24981.66" table:style-name="ce20">
            <text:p>24981,6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8:5500019:317</text:p>
          </table:table-cell>
          <table:covered-table-cell/>
          <table:table-cell office:value-type="float" office:value="832500" table:style-name="ce20">
            <text:p>8325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8:5500019:324</text:p>
          </table:table-cell>
          <table:covered-table-cell/>
          <table:table-cell office:value-type="float" office:value="35897.4" table:style-name="ce20">
            <text:p>35897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8:5600002:135</text:p>
          </table:table-cell>
          <table:covered-table-cell/>
          <table:table-cell office:value-type="float" office:value="1196.8" table:style-name="ce20">
            <text:p>1196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8:5600002:136</text:p>
          </table:table-cell>
          <table:covered-table-cell/>
          <table:table-cell office:value-type="float" office:value="94585.600000000006" table:style-name="ce20">
            <text:p>94585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8:5600004:177</text:p>
          </table:table-cell>
          <table:covered-table-cell/>
          <table:table-cell office:value-type="float" office:value="107892.37" table:style-name="ce20">
            <text:p>107892,3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8:5600004:181</text:p>
          </table:table-cell>
          <table:covered-table-cell/>
          <table:table-cell office:value-type="float" office:value="98820.66" table:style-name="ce20">
            <text:p>98820,6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9:8300013:205</text:p>
          </table:table-cell>
          <table:covered-table-cell/>
          <table:table-cell office:value-type="float" office:value="224502" table:style-name="ce20">
            <text:p>22450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0:2300003:43</text:p>
          </table:table-cell>
          <table:covered-table-cell/>
          <table:table-cell office:value-type="float" office:value="22499.64" table:style-name="ce20">
            <text:p>22499,6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0:2300005:33</text:p>
          </table:table-cell>
          <table:covered-table-cell/>
          <table:table-cell office:value-type="float" office:value="28227.46" table:style-name="ce20">
            <text:p>28227,4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0:2300017:49</text:p>
          </table:table-cell>
          <table:covered-table-cell/>
          <table:table-cell office:value-type="float" office:value="19040.86" table:style-name="ce20">
            <text:p>19040,8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0:3600001:98</text:p>
          </table:table-cell>
          <table:covered-table-cell/>
          <table:table-cell office:value-type="float" office:value="322200" table:style-name="ce20">
            <text:p>3222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0:3800001:82</text:p>
          </table:table-cell>
          <table:covered-table-cell/>
          <table:table-cell office:value-type="float" office:value="231862.28" table:style-name="ce20">
            <text:p>231862,2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0:3800002:57</text:p>
          </table:table-cell>
          <table:covered-table-cell/>
          <table:table-cell office:value-type="float" office:value="98317.54" table:style-name="ce20">
            <text:p>98317,5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0:4800003:30</text:p>
          </table:table-cell>
          <table:covered-table-cell/>
          <table:table-cell office:value-type="float" office:value="688429.5" table:style-name="ce20">
            <text:p>688429,5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0:4800011:35</text:p>
          </table:table-cell>
          <table:covered-table-cell/>
          <table:table-cell office:value-type="float" office:value="432503.61" table:style-name="ce20">
            <text:p>432503,6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0:5800008:6</text:p>
          </table:table-cell>
          <table:covered-table-cell/>
          <table:table-cell office:value-type="float" office:value="281030.53999999998" table:style-name="ce20">
            <text:p>281030,5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0:5900003:16</text:p>
          </table:table-cell>
          <table:covered-table-cell/>
          <table:table-cell office:value-type="float" office:value="673400" table:style-name="ce20">
            <text:p>6734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0:5900003:238</text:p>
          </table:table-cell>
          <table:covered-table-cell/>
          <table:table-cell office:value-type="float" office:value="334369" table:style-name="ce20">
            <text:p>334369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0:6000018:1</text:p>
          </table:table-cell>
          <table:covered-table-cell/>
          <table:table-cell office:value-type="float" office:value="73425" table:style-name="ce20">
            <text:p>7342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0:6100011:6</text:p>
          </table:table-cell>
          <table:covered-table-cell/>
          <table:table-cell office:value-type="float" office:value="383742.12" table:style-name="ce20">
            <text:p>383742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0:6200006:153</text:p>
          </table:table-cell>
          <table:covered-table-cell/>
          <table:table-cell office:value-type="float" office:value="44500" table:style-name="ce20">
            <text:p>445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0:6300007:305</text:p>
          </table:table-cell>
          <table:covered-table-cell/>
          <table:table-cell office:value-type="float" office:value="314664.84000000003" table:style-name="ce20">
            <text:p>314664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1:0000000:3795</text:p>
          </table:table-cell>
          <table:covered-table-cell/>
          <table:table-cell office:value-type="float" office:value="332308.69" table:style-name="ce20">
            <text:p>332308,6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1:0000000:3876</text:p>
          </table:table-cell>
          <table:covered-table-cell/>
          <table:table-cell office:value-type="float" office:value="1162336.54" table:style-name="ce20">
            <text:p>1162336,5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1:0000000:3890</text:p>
          </table:table-cell>
          <table:covered-table-cell/>
          <table:table-cell office:value-type="float" office:value="5220612.6100000003" table:style-name="ce20">
            <text:p>5220612,6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1:8200006:404</text:p>
          </table:table-cell>
          <table:covered-table-cell/>
          <table:table-cell office:value-type="float" office:value="613440" table:style-name="ce20">
            <text:p>61344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1:8200006:405</text:p>
          </table:table-cell>
          <table:covered-table-cell/>
          <table:table-cell office:value-type="float" office:value="32158.080000000002" table:style-name="ce20">
            <text:p>32158,0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1:8200006:406</text:p>
          </table:table-cell>
          <table:covered-table-cell/>
          <table:table-cell office:value-type="float" office:value="80896.320000000007" table:style-name="ce20">
            <text:p>80896,3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21:8200006:407</text:p>
          </table:table-cell>
          <table:covered-table-cell/>
          <table:table-cell office:value-type="float" office:value="190123.2" table:style-name="ce20">
            <text:p>190123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21:8200006:408</text:p>
          </table:table-cell>
          <table:covered-table-cell/>
          <table:table-cell office:value-type="float" office:value="118290.24000000001" table:style-name="ce20">
            <text:p>118290,2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21:8200006:409</text:p>
          </table:table-cell>
          <table:covered-table-cell/>
          <table:table-cell office:value-type="float" office:value="212595.84" table:style-name="ce20">
            <text:p>212595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21:8200006:410</text:p>
          </table:table-cell>
          <table:covered-table-cell/>
          <table:table-cell office:value-type="float" office:value="75003.839999999997" table:style-name="ce20">
            <text:p>75003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1:8200006:411</text:p>
          </table:table-cell>
          <table:covered-table-cell/>
          <table:table-cell office:value-type="float" office:value="57948.480000000003" table:style-name="ce20">
            <text:p>57948,4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1:8200006:412</text:p>
          </table:table-cell>
          <table:covered-table-cell/>
          <table:table-cell office:value-type="float" office:value="57939.839999999997" table:style-name="ce20">
            <text:p>57939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1:8200006:413</text:p>
          </table:table-cell>
          <table:covered-table-cell/>
          <table:table-cell office:value-type="float" office:value="57948.480000000003" table:style-name="ce20">
            <text:p>57948,4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1:8200006:414</text:p>
          </table:table-cell>
          <table:covered-table-cell/>
          <table:table-cell office:value-type="float" office:value="57948.480000000003" table:style-name="ce20">
            <text:p>57948,4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1:8200006:415</text:p>
          </table:table-cell>
          <table:covered-table-cell/>
          <table:table-cell office:value-type="float" office:value="57939.839999999997" table:style-name="ce20">
            <text:p>57939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21:8200006:416</text:p>
          </table:table-cell>
          <table:covered-table-cell/>
          <table:table-cell office:value-type="float" office:value="57948.480000000003" table:style-name="ce20">
            <text:p>57948,4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21:8200006:417</text:p>
          </table:table-cell>
          <table:covered-table-cell/>
          <table:table-cell office:value-type="float" office:value="57939.839999999997" table:style-name="ce20">
            <text:p>57939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21:8600001:184</text:p>
          </table:table-cell>
          <table:covered-table-cell/>
          <table:table-cell office:value-type="float" office:value="55544.2" table:style-name="ce20">
            <text:p>55544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21:8600001:187</text:p>
          </table:table-cell>
          <table:covered-table-cell/>
          <table:table-cell office:value-type="float" office:value="113593.4" table:style-name="ce20">
            <text:p>113593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22:3200004:202</text:p>
          </table:table-cell>
          <table:covered-table-cell/>
          <table:table-cell office:value-type="float" office:value="277605.24" table:style-name="ce20">
            <text:p>277605,2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22:3300007:38</text:p>
          </table:table-cell>
          <table:covered-table-cell/>
          <table:table-cell office:value-type="float" office:value="90900.36" table:style-name="ce20">
            <text:p>90900,3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22:3300009:20</text:p>
          </table:table-cell>
          <table:covered-table-cell/>
          <table:table-cell office:value-type="float" office:value="173037.29" table:style-name="ce20">
            <text:p>173037,2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22:3300013:65</text:p>
          </table:table-cell>
          <table:covered-table-cell/>
          <table:table-cell office:value-type="float" office:value="260541.3" table:style-name="ce20">
            <text:p>260541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22:3300013:66</text:p>
          </table:table-cell>
          <table:covered-table-cell/>
          <table:table-cell office:value-type="float" office:value="346713.9" table:style-name="ce20">
            <text:p>346713,9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22:3300013:67</text:p>
          </table:table-cell>
          <table:covered-table-cell/>
          <table:table-cell office:value-type="float" office:value="17134.2" table:style-name="ce20">
            <text:p>17134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22:3300015:11</text:p>
          </table:table-cell>
          <table:covered-table-cell/>
          <table:table-cell office:value-type="float" office:value="9383.85" table:style-name="ce20">
            <text:p>9383,8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22:3300015:257</text:p>
          </table:table-cell>
          <table:covered-table-cell/>
          <table:table-cell office:value-type="float" office:value="454352.7" table:style-name="ce20">
            <text:p>454352,7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22:3300015:71</text:p>
          </table:table-cell>
          <table:covered-table-cell/>
          <table:table-cell office:value-type="float" office:value="358609.8" table:style-name="ce20">
            <text:p>358609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22:3400007:417</text:p>
          </table:table-cell>
          <table:covered-table-cell/>
          <table:table-cell office:value-type="float" office:value="83235.199999999997" table:style-name="ce20">
            <text:p>83235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22:3400007:419</text:p>
          </table:table-cell>
          <table:covered-table-cell/>
          <table:table-cell office:value-type="float" office:value="10260" table:style-name="ce20">
            <text:p>1026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22:3400007:420</text:p>
          </table:table-cell>
          <table:covered-table-cell/>
          <table:table-cell office:value-type="float" office:value="13345.6" table:style-name="ce20">
            <text:p>13345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22:3400018:3</text:p>
          </table:table-cell>
          <table:covered-table-cell/>
          <table:table-cell office:value-type="float" office:value="25800" table:style-name="ce20">
            <text:p>258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23:1500001:208</text:p>
          </table:table-cell>
          <table:covered-table-cell/>
          <table:table-cell office:value-type="float" office:value="81683.47" table:style-name="ce20">
            <text:p>81683,4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23:1500001:249</text:p>
          </table:table-cell>
          <table:covered-table-cell/>
          <table:table-cell office:value-type="float" office:value="48013" table:style-name="ce20">
            <text:p>48013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23:1500002:67</text:p>
          </table:table-cell>
          <table:covered-table-cell/>
          <table:table-cell office:value-type="float" office:value="683907.15" table:style-name="ce20">
            <text:p>683907,1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23:1800004:380</text:p>
          </table:table-cell>
          <table:covered-table-cell/>
          <table:table-cell office:value-type="float" office:value="14433.6" table:style-name="ce20">
            <text:p>14433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23:1800004:381</text:p>
          </table:table-cell>
          <table:covered-table-cell/>
          <table:table-cell office:value-type="float" office:value="109136.64" table:style-name="ce20">
            <text:p>109136,6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23:1800004:384</text:p>
          </table:table-cell>
          <table:covered-table-cell/>
          <table:table-cell office:value-type="float" office:value="30624.84" table:style-name="ce20">
            <text:p>30624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24:3000006:2</text:p>
          </table:table-cell>
          <table:covered-table-cell/>
          <table:table-cell office:value-type="float" office:value="10484.15" table:style-name="ce20">
            <text:p>10484,1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24:7000001:46</text:p>
          </table:table-cell>
          <table:covered-table-cell/>
          <table:table-cell office:value-type="float" office:value="132521.48000000001" table:style-name="ce20">
            <text:p>132521,4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25:6826008:163</text:p>
          </table:table-cell>
          <table:covered-table-cell/>
          <table:table-cell office:value-type="float" office:value="387990" table:style-name="ce20">
            <text:p>38799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25:6826008:6</text:p>
          </table:table-cell>
          <table:covered-table-cell/>
          <table:table-cell office:value-type="float" office:value="218173.5" table:style-name="ce20">
            <text:p>218173,5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25:6826008:8</text:p>
          </table:table-cell>
          <table:covered-table-cell/>
          <table:table-cell office:value-type="float" office:value="127971.9" table:style-name="ce20">
            <text:p>127971,9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25:6826018:54</text:p>
          </table:table-cell>
          <table:covered-table-cell/>
          <table:table-cell office:value-type="float" office:value="3101609.28" table:style-name="ce20">
            <text:p>3101609,2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26:0000000:20</text:p>
          </table:table-cell>
          <table:covered-table-cell/>
          <table:table-cell office:value-type="float" office:value="238238" table:style-name="ce20">
            <text:p>23823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26:0100033:26</text:p>
          </table:table-cell>
          <table:covered-table-cell/>
          <table:table-cell office:value-type="float" office:value="262004.49" table:style-name="ce20">
            <text:p>262004,4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26:0200013:24</text:p>
          </table:table-cell>
          <table:covered-table-cell/>
          <table:table-cell office:value-type="float" office:value="834459.6" table:style-name="ce20">
            <text:p>834459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26:0400001:26</text:p>
          </table:table-cell>
          <table:covered-table-cell/>
          <table:table-cell office:value-type="float" office:value="193104" table:style-name="ce20">
            <text:p>19310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26:0800002:12</text:p>
          </table:table-cell>
          <table:covered-table-cell/>
          <table:table-cell office:value-type="float" office:value="89695.02" table:style-name="ce20">
            <text:p>89695,0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26:0900002:38</text:p>
          </table:table-cell>
          <table:covered-table-cell/>
          <table:table-cell office:value-type="float" office:value="248934.3" table:style-name="ce20">
            <text:p>248934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26:1100002:23</text:p>
          </table:table-cell>
          <table:covered-table-cell/>
          <table:table-cell office:value-type="float" office:value="287313.71999999997" table:style-name="ce20">
            <text:p>287313,7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26:1100002:95</text:p>
          </table:table-cell>
          <table:covered-table-cell/>
          <table:table-cell office:value-type="float" office:value="6258" table:style-name="ce20">
            <text:p>625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26:1200027:2</text:p>
          </table:table-cell>
          <table:covered-table-cell/>
          <table:table-cell office:value-type="float" office:value="389747.7" table:style-name="ce20">
            <text:p>389747,7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26:1400001:3</text:p>
          </table:table-cell>
          <table:covered-table-cell/>
          <table:table-cell office:value-type="float" office:value="594977.4" table:style-name="ce20">
            <text:p>594977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26:1500007:21</text:p>
          </table:table-cell>
          <table:covered-table-cell/>
          <table:table-cell office:value-type="float" office:value="511812.35" table:style-name="ce20">
            <text:p>511812,3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26:1900006:55</text:p>
          </table:table-cell>
          <table:covered-table-cell/>
          <table:table-cell office:value-type="float" office:value="218372.7" table:style-name="ce20">
            <text:p>218372,7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26:2000001:13</text:p>
          </table:table-cell>
          <table:covered-table-cell/>
          <table:table-cell office:value-type="float" office:value="321075.3" table:style-name="ce20">
            <text:p>321075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26:2000001:16</text:p>
          </table:table-cell>
          <table:covered-table-cell/>
          <table:table-cell office:value-type="float" office:value="707200.34" table:style-name="ce20">
            <text:p>707200,3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26:2400020:2</text:p>
          </table:table-cell>
          <table:covered-table-cell/>
          <table:table-cell office:value-type="float" office:value="1014000" table:style-name="ce20">
            <text:p>10140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26:2600001:12</text:p>
          </table:table-cell>
          <table:covered-table-cell/>
          <table:table-cell office:value-type="float" office:value="618997.31999999995" table:style-name="ce20">
            <text:p>618997,3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26:2700001:39</text:p>
          </table:table-cell>
          <table:covered-table-cell/>
          <table:table-cell office:value-type="float" office:value="124773" table:style-name="ce20">
            <text:p>124773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26:2700001:40</text:p>
          </table:table-cell>
          <table:covered-table-cell/>
          <table:table-cell office:value-type="float" office:value="440154" table:style-name="ce20">
            <text:p>44015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26:2800008:18</text:p>
          </table:table-cell>
          <table:covered-table-cell/>
          <table:table-cell office:value-type="float" office:value="64209.599999999999" table:style-name="ce20">
            <text:p>64209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26:2800016:111</text:p>
          </table:table-cell>
          <table:covered-table-cell/>
          <table:table-cell office:value-type="float" office:value="6191.64" table:style-name="ce20">
            <text:p>6191,6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26:3600004:27</text:p>
          </table:table-cell>
          <table:covered-table-cell/>
          <table:table-cell office:value-type="float" office:value="109362.61" table:style-name="ce20">
            <text:p>109362,6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26:3900001:26</text:p>
          </table:table-cell>
          <table:covered-table-cell/>
          <table:table-cell office:value-type="float" office:value="47760" table:style-name="ce20">
            <text:p>4776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26:3900001:33</text:p>
          </table:table-cell>
          <table:covered-table-cell/>
          <table:table-cell office:value-type="float" office:value="47760" table:style-name="ce20">
            <text:p>4776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26:4300012:27</text:p>
          </table:table-cell>
          <table:covered-table-cell/>
          <table:table-cell office:value-type="float" office:value="58176" table:style-name="ce20">
            <text:p>58176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26:4300014:1</text:p>
          </table:table-cell>
          <table:covered-table-cell/>
          <table:table-cell office:value-type="float" office:value="922125.76" table:style-name="ce20">
            <text:p>922125,7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26:4300016:3</text:p>
          </table:table-cell>
          <table:covered-table-cell/>
          <table:table-cell office:value-type="float" office:value="78973.02" table:style-name="ce20">
            <text:p>78973,0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26:4300017:14</text:p>
          </table:table-cell>
          <table:covered-table-cell/>
          <table:table-cell office:value-type="float" office:value="207365.28" table:style-name="ce20">
            <text:p>207365,2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28:0000000:381</text:p>
          </table:table-cell>
          <table:covered-table-cell/>
          <table:table-cell office:value-type="float" office:value="136864" table:style-name="ce20">
            <text:p>13686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28:0000000:382</text:p>
          </table:table-cell>
          <table:covered-table-cell/>
          <table:table-cell office:value-type="float" office:value="136864" table:style-name="ce20">
            <text:p>13686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28:0000000:383</text:p>
          </table:table-cell>
          <table:covered-table-cell/>
          <table:table-cell office:value-type="float" office:value="205296" table:style-name="ce20">
            <text:p>205296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28:0000000:6364</text:p>
          </table:table-cell>
          <table:covered-table-cell/>
          <table:table-cell office:value-type="float" office:value="164236.79999999999" table:style-name="ce20">
            <text:p>164236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28:1900012:8</text:p>
          </table:table-cell>
          <table:covered-table-cell/>
          <table:table-cell office:value-type="float" office:value="737415.25" table:style-name="ce20">
            <text:p>737415,2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28:5400012:36</text:p>
          </table:table-cell>
          <table:covered-table-cell/>
          <table:table-cell office:value-type="float" office:value="316972" table:style-name="ce20">
            <text:p>31697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28:6700010:33</text:p>
          </table:table-cell>
          <table:covered-table-cell/>
          <table:table-cell office:value-type="float" office:value="314916.15999999997" table:style-name="ce20">
            <text:p>314916,1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28:8100006:152</text:p>
          </table:table-cell>
          <table:covered-table-cell/>
          <table:table-cell office:value-type="float" office:value="502956.09" table:style-name="ce20">
            <text:p>502956,0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28:8100006:153</text:p>
          </table:table-cell>
          <table:covered-table-cell/>
          <table:table-cell office:value-type="float" office:value="2298023.91" table:style-name="ce20">
            <text:p>2298023,9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28:8100014:2</text:p>
          </table:table-cell>
          <table:covered-table-cell/>
          <table:table-cell office:value-type="float" office:value="24982.1" table:style-name="ce20">
            <text:p>24982,1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28:8200007:1</text:p>
          </table:table-cell>
          <table:covered-table-cell/>
          <table:table-cell office:value-type="float" office:value="98103.78" table:style-name="ce20">
            <text:p>98103,7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28:8200019:45</text:p>
          </table:table-cell>
          <table:covered-table-cell/>
          <table:table-cell office:value-type="float" office:value="10003.5" table:style-name="ce20">
            <text:p>10003,5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28:8400016:2927</text:p>
          </table:table-cell>
          <table:covered-table-cell/>
          <table:table-cell office:value-type="float" office:value="159445" table:style-name="ce20">
            <text:p>15944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29:0400001:48</text:p>
          </table:table-cell>
          <table:covered-table-cell/>
          <table:table-cell office:value-type="float" office:value="25690" table:style-name="ce20">
            <text:p>2569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29:0500001:39</text:p>
          </table:table-cell>
          <table:covered-table-cell/>
          <table:table-cell office:value-type="float" office:value="783606" table:style-name="ce20">
            <text:p>783606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29:0500002:46</text:p>
          </table:table-cell>
          <table:covered-table-cell/>
          <table:table-cell office:value-type="float" office:value="13860" table:style-name="ce20">
            <text:p>1386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29:0600001:42</text:p>
          </table:table-cell>
          <table:covered-table-cell/>
          <table:table-cell office:value-type="float" office:value="366000" table:style-name="ce20">
            <text:p>3660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29:0700001:29</text:p>
          </table:table-cell>
          <table:covered-table-cell/>
          <table:table-cell office:value-type="float" office:value="289872" table:style-name="ce20">
            <text:p>28987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29:0800003:26</text:p>
          </table:table-cell>
          <table:covered-table-cell/>
          <table:table-cell office:value-type="float" office:value="1158" table:style-name="ce20">
            <text:p>115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29:1100001:238</text:p>
          </table:table-cell>
          <table:covered-table-cell/>
          <table:table-cell office:value-type="float" office:value="87236.12" table:style-name="ce20">
            <text:p>87236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29:1800001:26</text:p>
          </table:table-cell>
          <table:covered-table-cell/>
          <table:table-cell office:value-type="float" office:value="42240" table:style-name="ce20">
            <text:p>4224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29:1900001:24</text:p>
          </table:table-cell>
          <table:covered-table-cell/>
          <table:table-cell office:value-type="float" office:value="31680" table:style-name="ce20">
            <text:p>316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29:2000008:22</text:p>
          </table:table-cell>
          <table:covered-table-cell/>
          <table:table-cell office:value-type="float" office:value="797666.96" table:style-name="ce20">
            <text:p>797666,9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29:2100001:65</text:p>
          </table:table-cell>
          <table:covered-table-cell/>
          <table:table-cell office:value-type="float" office:value="211932" table:style-name="ce20">
            <text:p>21193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29:3700002:40</text:p>
          </table:table-cell>
          <table:covered-table-cell/>
          <table:table-cell office:value-type="float" office:value="147800" table:style-name="ce20">
            <text:p>1478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29:4000007:179</text:p>
          </table:table-cell>
          <table:covered-table-cell/>
          <table:table-cell office:value-type="float" office:value="74554.899999999994" table:style-name="ce20">
            <text:p>74554,9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29:4000007:180</text:p>
          </table:table-cell>
          <table:covered-table-cell/>
          <table:table-cell office:value-type="float" office:value="19826.8" table:style-name="ce20">
            <text:p>19826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29:4100002:30</text:p>
          </table:table-cell>
          <table:covered-table-cell/>
          <table:table-cell office:value-type="float" office:value="744848.2" table:style-name="ce20">
            <text:p>744848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29:4600002:44</text:p>
          </table:table-cell>
          <table:covered-table-cell/>
          <table:table-cell office:value-type="float" office:value="34057.599999999999" table:style-name="ce20">
            <text:p>34057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29:4600002:45</text:p>
          </table:table-cell>
          <table:covered-table-cell/>
          <table:table-cell office:value-type="float" office:value="34057.599999999999" table:style-name="ce20">
            <text:p>34057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29:4700003:50</text:p>
          </table:table-cell>
          <table:covered-table-cell/>
          <table:table-cell office:value-type="float" office:value="61597.279999999999" table:style-name="ce20">
            <text:p>61597,2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29:4700003:51</text:p>
          </table:table-cell>
          <table:covered-table-cell/>
          <table:table-cell office:value-type="float" office:value="72651.320000000007" table:style-name="ce20">
            <text:p>72651,3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29:4700003:52</text:p>
          </table:table-cell>
          <table:covered-table-cell/>
          <table:table-cell office:value-type="float" office:value="82222.679999999993" table:style-name="ce20">
            <text:p>82222,6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29:4900001:42</text:p>
          </table:table-cell>
          <table:covered-table-cell/>
          <table:table-cell office:value-type="float" office:value="47264" table:style-name="ce20">
            <text:p>4726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29:5000001:24</text:p>
          </table:table-cell>
          <table:covered-table-cell/>
          <table:table-cell office:value-type="float" office:value="33684.04" table:style-name="ce20">
            <text:p>33684,0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29:5000001:25</text:p>
          </table:table-cell>
          <table:covered-table-cell/>
          <table:table-cell office:value-type="float" office:value="17124.759999999998" table:style-name="ce20">
            <text:p>17124,7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29:5000001:26</text:p>
          </table:table-cell>
          <table:covered-table-cell/>
          <table:table-cell office:value-type="float" office:value="28138.959999999999" table:style-name="ce20">
            <text:p>28138,9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29:5200003:38</text:p>
          </table:table-cell>
          <table:covered-table-cell/>
          <table:table-cell office:value-type="float" office:value="27750.720000000001" table:style-name="ce20">
            <text:p>27750,7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29:5200003:47</text:p>
          </table:table-cell>
          <table:covered-table-cell/>
          <table:table-cell office:value-type="float" office:value="25404.400000000001" table:style-name="ce20">
            <text:p>25404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29:6900004:38</text:p>
          </table:table-cell>
          <table:covered-table-cell/>
          <table:table-cell office:value-type="float" office:value="858697.23" table:style-name="ce20">
            <text:p>858697,2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29:6900006:61</text:p>
          </table:table-cell>
          <table:covered-table-cell/>
          <table:table-cell office:value-type="float" office:value="858697.23" table:style-name="ce20">
            <text:p>858697,2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29:6900006:64</text:p>
          </table:table-cell>
          <table:covered-table-cell/>
          <table:table-cell office:value-type="float" office:value="53566.26" table:style-name="ce20">
            <text:p>53566,2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29:6900006:66</text:p>
          </table:table-cell>
          <table:covered-table-cell/>
          <table:table-cell office:value-type="float" office:value="46752.06" table:style-name="ce20">
            <text:p>46752,0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29:6900006:67</text:p>
          </table:table-cell>
          <table:covered-table-cell/>
          <table:table-cell office:value-type="float" office:value="33672.120000000003" table:style-name="ce20">
            <text:p>33672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29:6900006:68</text:p>
          </table:table-cell>
          <table:covered-table-cell/>
          <table:table-cell office:value-type="float" office:value="52145.25" table:style-name="ce20">
            <text:p>52145,2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29:6900006:72</text:p>
          </table:table-cell>
          <table:covered-table-cell/>
          <table:table-cell office:value-type="float" office:value="43577.64" table:style-name="ce20">
            <text:p>43577,6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29:7300003:21</text:p>
          </table:table-cell>
          <table:covered-table-cell/>
          <table:table-cell office:value-type="float" office:value="1245600" table:style-name="ce20">
            <text:p>12456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29:7300008:207</text:p>
          </table:table-cell>
          <table:covered-table-cell/>
          <table:table-cell office:value-type="float" office:value="214082.31" table:style-name="ce20">
            <text:p>214082,3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29:7300010:22</text:p>
          </table:table-cell>
          <table:covered-table-cell/>
          <table:table-cell office:value-type="float" office:value="1089900" table:style-name="ce20">
            <text:p>10899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29:7400001:27</text:p>
          </table:table-cell>
          <table:covered-table-cell/>
          <table:table-cell office:value-type="float" office:value="653940" table:style-name="ce20">
            <text:p>65394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29:7500020:67</text:p>
          </table:table-cell>
          <table:covered-table-cell/>
          <table:table-cell office:value-type="float" office:value="1413750" table:style-name="ce20">
            <text:p>14137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29:8100014:24</text:p>
          </table:table-cell>
          <table:covered-table-cell/>
          <table:table-cell office:value-type="float" office:value="980800" table:style-name="ce20">
            <text:p>9808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29:8300003:15</text:p>
          </table:table-cell>
          <table:covered-table-cell/>
          <table:table-cell office:value-type="float" office:value="1301170.75" table:style-name="ce20">
            <text:p>1301170,7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29:8600002:14</text:p>
          </table:table-cell>
          <table:covered-table-cell/>
          <table:table-cell office:value-type="float" office:value="141243.75" table:style-name="ce20">
            <text:p>141243,7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29:8700008:102</text:p>
          </table:table-cell>
          <table:covered-table-cell/>
          <table:table-cell office:value-type="float" office:value="228055.75" table:style-name="ce20">
            <text:p>228055,7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29:8700009:24</text:p>
          </table:table-cell>
          <table:covered-table-cell/>
          <table:table-cell office:value-type="float" office:value="35071.4" table:style-name="ce20">
            <text:p>35071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29:8800003:38</text:p>
          </table:table-cell>
          <table:covered-table-cell/>
          <table:table-cell office:value-type="float" office:value="611000" table:style-name="ce20">
            <text:p>6110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29:8900001:24</text:p>
          </table:table-cell>
          <table:covered-table-cell/>
          <table:table-cell office:value-type="float" office:value="257231" table:style-name="ce20">
            <text:p>257231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29:9000002:29</text:p>
          </table:table-cell>
          <table:covered-table-cell/>
          <table:table-cell office:value-type="float" office:value="80346.5" table:style-name="ce20">
            <text:p>80346,5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29:9102005:5</text:p>
          </table:table-cell>
          <table:covered-table-cell/>
          <table:table-cell office:value-type="float" office:value="14841.12" table:style-name="ce20">
            <text:p>14841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29:9102006:206</text:p>
          </table:table-cell>
          <table:covered-table-cell/>
          <table:table-cell office:value-type="float" office:value="171708.24" table:style-name="ce20">
            <text:p>171708,2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29:9102012:36</text:p>
          </table:table-cell>
          <table:covered-table-cell/>
          <table:table-cell office:value-type="float" office:value="340500" table:style-name="ce20">
            <text:p>3405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29:9102016:19</text:p>
          </table:table-cell>
          <table:covered-table-cell/>
          <table:table-cell office:value-type="float" office:value="26442.2" table:style-name="ce20">
            <text:p>26442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29:9102016:3</text:p>
          </table:table-cell>
          <table:covered-table-cell/>
          <table:table-cell office:value-type="float" office:value="57434" table:style-name="ce20">
            <text:p>5743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29:9200007:28</text:p>
          </table:table-cell>
          <table:covered-table-cell/>
          <table:table-cell office:value-type="float" office:value="33706.25" table:style-name="ce20">
            <text:p>33706,2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29:9200007:29</text:p>
          </table:table-cell>
          <table:covered-table-cell/>
          <table:table-cell office:value-type="float" office:value="12347.72" table:style-name="ce20">
            <text:p>12347,7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29:9200013:383</text:p>
          </table:table-cell>
          <table:covered-table-cell/>
          <table:table-cell office:value-type="float" office:value="521007.35999999999" table:style-name="ce20">
            <text:p>521007,3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29:9200013:384</text:p>
          </table:table-cell>
          <table:covered-table-cell/>
          <table:table-cell office:value-type="float" office:value="154708.79999999999" table:style-name="ce20">
            <text:p>154708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29:9200013:385</text:p>
          </table:table-cell>
          <table:covered-table-cell/>
          <table:table-cell office:value-type="float" office:value="189975.69" table:style-name="ce20">
            <text:p>189975,6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29:9200014:348</text:p>
          </table:table-cell>
          <table:covered-table-cell/>
          <table:table-cell office:value-type="float" office:value="60326.01" table:style-name="ce20">
            <text:p>60326,0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29:9200014:349</text:p>
          </table:table-cell>
          <table:covered-table-cell/>
          <table:table-cell office:value-type="float" office:value="88615.95" table:style-name="ce20">
            <text:p>88615,9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29:9200014:350</text:p>
          </table:table-cell>
          <table:covered-table-cell/>
          <table:table-cell office:value-type="float" office:value="23264.22" table:style-name="ce20">
            <text:p>23264,2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29:9200017:72</text:p>
          </table:table-cell>
          <table:covered-table-cell/>
          <table:table-cell office:value-type="float" office:value="67075.58" table:style-name="ce20">
            <text:p>67075,5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29:9302005:5</text:p>
          </table:table-cell>
          <table:covered-table-cell/>
          <table:table-cell office:value-type="float" office:value="251519.82" table:style-name="ce20">
            <text:p>251519,8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29:9302009:275</text:p>
          </table:table-cell>
          <table:covered-table-cell/>
          <table:table-cell office:value-type="float" office:value="448206.33" table:style-name="ce20">
            <text:p>448206,3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29:9302015:12</text:p>
          </table:table-cell>
          <table:covered-table-cell/>
          <table:table-cell office:value-type="float" office:value="1009476.12" table:style-name="ce20">
            <text:p>1009476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29:9302015:13</text:p>
          </table:table-cell>
          <table:covered-table-cell/>
          <table:table-cell office:value-type="float" office:value="511075.92" table:style-name="ce20">
            <text:p>511075,9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29:9302015:9</text:p>
          </table:table-cell>
          <table:covered-table-cell/>
          <table:table-cell office:value-type="float" office:value="277779.59999999998" table:style-name="ce20">
            <text:p>277779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29:9400001:100</text:p>
          </table:table-cell>
          <table:covered-table-cell/>
          <table:table-cell office:value-type="float" office:value="43819.8" table:style-name="ce20">
            <text:p>43819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29:9400001:101</text:p>
          </table:table-cell>
          <table:covered-table-cell/>
          <table:table-cell office:value-type="float" office:value="25176.2" table:style-name="ce20">
            <text:p>25176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29:9400001:102</text:p>
          </table:table-cell>
          <table:covered-table-cell/>
          <table:table-cell office:value-type="float" office:value="27591.06" table:style-name="ce20">
            <text:p>27591,0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29:9400001:103</text:p>
          </table:table-cell>
          <table:covered-table-cell/>
          <table:table-cell office:value-type="float" office:value="27510.32" table:style-name="ce20">
            <text:p>27510,3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29:9400001:104</text:p>
          </table:table-cell>
          <table:covered-table-cell/>
          <table:table-cell office:value-type="float" office:value="27892" table:style-name="ce20">
            <text:p>2789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29:9400001:93</text:p>
          </table:table-cell>
          <table:covered-table-cell/>
          <table:table-cell office:value-type="float" office:value="26379.96" table:style-name="ce20">
            <text:p>26379,9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29:9400001:94</text:p>
          </table:table-cell>
          <table:covered-table-cell/>
          <table:table-cell office:value-type="float" office:value="11054.04" table:style-name="ce20">
            <text:p>11054,0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29:9400001:95</text:p>
          </table:table-cell>
          <table:covered-table-cell/>
          <table:table-cell office:value-type="float" office:value="32611.62" table:style-name="ce20">
            <text:p>32611,6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29:9400001:96</text:p>
          </table:table-cell>
          <table:covered-table-cell/>
          <table:table-cell office:value-type="float" office:value="29037.040000000001" table:style-name="ce20">
            <text:p>29037,0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29:9400001:97</text:p>
          </table:table-cell>
          <table:covered-table-cell/>
          <table:table-cell office:value-type="float" office:value="30901.4" table:style-name="ce20">
            <text:p>30901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29:9400001:98</text:p>
          </table:table-cell>
          <table:covered-table-cell/>
          <table:table-cell office:value-type="float" office:value="36399.06" table:style-name="ce20">
            <text:p>36399,0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29:9400001:99</text:p>
          </table:table-cell>
          <table:covered-table-cell/>
          <table:table-cell office:value-type="float" office:value="52627.8" table:style-name="ce20">
            <text:p>52627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29:9400011:12</text:p>
          </table:table-cell>
          <table:covered-table-cell/>
          <table:table-cell office:value-type="float" office:value="22859.200000000001" table:style-name="ce20">
            <text:p>22859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29:9400011:13</text:p>
          </table:table-cell>
          <table:covered-table-cell/>
          <table:table-cell office:value-type="float" office:value="18782.400000000001" table:style-name="ce20">
            <text:p>18782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0:2200003:33</text:p>
          </table:table-cell>
          <table:covered-table-cell/>
          <table:table-cell office:value-type="float" office:value="46878.2" table:style-name="ce20">
            <text:p>46878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0:2200003:34</text:p>
          </table:table-cell>
          <table:covered-table-cell/>
          <table:table-cell office:value-type="float" office:value="98952" table:style-name="ce20">
            <text:p>9895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0:2300013:109</text:p>
          </table:table-cell>
          <table:covered-table-cell/>
          <table:table-cell office:value-type="float" office:value="195300" table:style-name="ce20">
            <text:p>1953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0:2300013:289</text:p>
          </table:table-cell>
          <table:covered-table-cell/>
          <table:table-cell office:value-type="float" office:value="316981.2" table:style-name="ce20">
            <text:p>316981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0:4400005:71</text:p>
          </table:table-cell>
          <table:covered-table-cell/>
          <table:table-cell office:value-type="float" office:value="14193.3" table:style-name="ce20">
            <text:p>14193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0:4400018:200</text:p>
          </table:table-cell>
          <table:covered-table-cell/>
          <table:table-cell office:value-type="float" office:value="163474.51999999999" table:style-name="ce20">
            <text:p>163474,5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0:4400020:342</text:p>
          </table:table-cell>
          <table:covered-table-cell/>
          <table:table-cell office:value-type="float" office:value="94190.68" table:style-name="ce20">
            <text:p>94190,6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0:4400020:343</text:p>
          </table:table-cell>
          <table:covered-table-cell/>
          <table:table-cell office:value-type="float" office:value="11319.12" table:style-name="ce20">
            <text:p>11319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0:4400021:162</text:p>
          </table:table-cell>
          <table:covered-table-cell/>
          <table:table-cell office:value-type="float" office:value="547700.4" table:style-name="ce20">
            <text:p>547700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0:4500006:152</text:p>
          </table:table-cell>
          <table:covered-table-cell/>
          <table:table-cell office:value-type="float" office:value="297482.13" table:style-name="ce20">
            <text:p>297482,1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0:4500008:95</text:p>
          </table:table-cell>
          <table:covered-table-cell/>
          <table:table-cell office:value-type="float" office:value="27800" table:style-name="ce20">
            <text:p>278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0:4500015:85</text:p>
          </table:table-cell>
          <table:covered-table-cell/>
          <table:table-cell office:value-type="float" office:value="1121320" table:style-name="ce20">
            <text:p>112132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1:3600002:141</text:p>
          </table:table-cell>
          <table:covered-table-cell/>
          <table:table-cell office:value-type="float" office:value="60000" table:style-name="ce20">
            <text:p>600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21">
            <text:p>568</text:p>
          </table:table-cell>
          <table:table-cell office:value-type="string" table:number-columns-spanned="2" table:number-rows-spanned="1" table:style-name="ce2">
            <text:p>36:31:4000015:209</text:p>
          </table:table-cell>
          <table:covered-table-cell/>
          <table:table-cell office:value-type="float" office:value="16126.29" table:style-name="ce22">
            <text:p>16126,2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3CCD9C8B40217891870C15C824CA941BB9E0212A003D12FD4B308D857E7646D997BAC3899D73938A30B0E9BEEB394ED4FC7A90F5C45D74B1941D20FC2074BD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Корольская Юлия Евгеньевна</meta:initial-creator>
    <dc:creator>Пользователь</dc:creator>
    <meta:creation-date>2023-10-02T08:40:40Z</meta:creation-date>
    <dc:date>2023-10-02T08:40:41Z</dc:date>
  </office:meta>
</office:document-meta>
</file>